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100000150C882F0FFC2CC4735.png" manifest:media-type="image/png"/>
  <manifest:file-entry manifest:full-path="Pictures/10000000000002EA000001F9EDBA20D3724F62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Gothic" svg:font-family="'MS Gothic'" style:font-family-generic="system" style:font-pitch="variable"/>
    <style:font-face style:name="Mangal" svg:font-family="Mangal" style:font-family-generic="roman" style:font-pitch="variable"/>
    <style:font-face style:name="PMingLiU" svg:font-family="PMingLiU" style:font-family-generic="roman" style:font-pitch="variable"/>
    <style:font-face style:name="RijksoverheidSansWebText-Regula" svg:font-family="RijksoverheidSansWebText-Regula"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2" style:family="table">
      <style:table-properties style:width="14.243cm" fo:margin-left="0cm" table:align="left"/>
    </style:style>
    <style:style style:name="Tabel2.A" style:family="table-column">
      <style:table-column-properties style:column-width="3.493cm"/>
    </style:style>
    <style:style style:name="Tabel2.B" style:family="table-column">
      <style:table-column-properties style:column-width="10.751cm"/>
    </style:style>
    <style:style style:name="Tabel2.A1" style:family="table-cell">
      <style:table-cell-properties fo:padding-left="0.191cm" fo:padding-right="0.191cm" fo:padding-top="0cm" fo:padding-bottom="0cm" fo:border="0.5pt solid #70ad47" style:writing-mode="lr-tb"/>
    </style:style>
    <style:style style:name="Tabel3" style:family="table">
      <style:table-properties style:width="14.002cm" fo:margin-left="0cm" table:align="left"/>
    </style:style>
    <style:style style:name="Tabel3.A" style:family="table-column">
      <style:table-column-properties style:column-width="14.002cm"/>
    </style:style>
    <style:style style:name="Tabel3.1" style:family="table-row">
      <style:table-row-properties style:min-row-height="2.117cm"/>
    </style:style>
    <style:style style:name="Tabel3.A1" style:family="table-cell">
      <style:table-cell-properties style:vertical-align="middle" fo:padding-left="0.123cm" fo:padding-right="0.123cm" fo:padding-top="0cm" fo:padding-bottom="0cm" fo:border="0.5pt solid #70ad47" style:writing-mode="lr-tb"/>
    </style:style>
    <style:style style:name="Tabel4" style:family="table">
      <style:table-properties style:width="14.002cm" fo:margin-left="0.041cm" table:align="left"/>
    </style:style>
    <style:style style:name="Tabel4.A" style:family="table-column">
      <style:table-column-properties style:column-width="14.002cm"/>
    </style:style>
    <style:style style:name="Tabel4.1" style:family="table-row">
      <style:table-row-properties style:min-row-height="1.826cm"/>
    </style:style>
    <style:style style:name="Tabel4.A1" style:family="table-cell">
      <style:table-cell-properties style:vertical-align="middle" fo:padding-left="0.123cm" fo:padding-right="0.123cm" fo:padding-top="0cm" fo:padding-bottom="0cm" fo:border="0.5pt solid #70ad47" style:writing-mode="lr-tb"/>
    </style:style>
    <style:style style:name="Tabel5" style:family="table">
      <style:table-properties style:width="13.993cm" fo:margin-left="0cm" table:align="left"/>
    </style:style>
    <style:style style:name="Tabel5.A" style:family="table-column">
      <style:table-column-properties style:column-width="3.978cm"/>
    </style:style>
    <style:style style:name="Tabel5.B" style:family="table-column">
      <style:table-column-properties style:column-width="2.318cm"/>
    </style:style>
    <style:style style:name="Tabel5.C" style:family="table-column">
      <style:table-column-properties style:column-width="3.962cm"/>
    </style:style>
    <style:style style:name="Tabel5.D" style:family="table-column">
      <style:table-column-properties style:column-width="3.736cm"/>
    </style:style>
    <style:style style:name="Tabel5.1" style:family="table-row">
      <style:table-row-properties style:min-row-height="0.949cm"/>
    </style:style>
    <style:style style:name="Tabel5.A1" style:family="table-cell">
      <style:table-cell-properties style:vertical-align="middle" fo:background-color="#70ad47" fo:padding-left="0.191cm" fo:padding-right="0.191cm" fo:padding-top="0cm" fo:padding-bottom="0cm" fo:border-left="0.5pt solid #a8d08d" fo:border-right="0.5pt solid #a8d08d" fo:border-top="0.5pt solid #a8d08d" fo:border-bottom="none" style:writing-mode="lr-tb">
        <style:background-image/>
      </style:table-cell-properties>
    </style:style>
    <style:style style:name="Tabel5.2" style:family="table-row">
      <style:table-row-properties style:min-row-height="0.755cm"/>
    </style:style>
    <style:style style:name="Tabel5.A2" style:family="table-cell">
      <style:table-cell-properties style:vertical-align="middle" fo:background-color="#e2efd9" fo:padding-left="0.191cm" fo:padding-right="0.191cm" fo:padding-top="0cm" fo:padding-bottom="0cm" fo:border-left="0.5pt solid #70ad47" fo:border-right="none" fo:border-top="none" fo:border-bottom="none" style:writing-mode="lr-tb">
        <style:background-image/>
      </style:table-cell-properties>
    </style:style>
    <style:style style:name="Tabel5.C2" style:family="table-cell">
      <style:table-cell-properties style:vertical-align="middle" fo:background-color="#e2efd9" fo:padding-left="0.191cm" fo:padding-right="0.191cm" fo:padding-top="0cm" fo:padding-bottom="0cm" fo:border-left="none" fo:border-right="0.5pt solid #70ad47" fo:border-top="none" fo:border-bottom="none" style:writing-mode="lr-tb">
        <style:background-image/>
      </style:table-cell-properties>
    </style:style>
    <style:style style:name="Tabel5.3" style:family="table-row">
      <style:table-row-properties style:min-row-height="1.235cm"/>
    </style:style>
    <style:style style:name="Tabel5.A3" style:family="table-cell">
      <style:table-cell-properties style:vertical-align="middle" fo:padding-left="0.191cm" fo:padding-right="0.191cm" fo:padding-top="0cm" fo:padding-bottom="0cm" fo:border-left="0.5pt solid #70ad47" fo:border-right="none" fo:border-top="none" fo:border-bottom="none" style:writing-mode="lr-tb"/>
    </style:style>
    <style:style style:name="Tabel5.B3" style:family="table-cell">
      <style:table-cell-properties style:vertical-align="middle" fo:padding-left="0.191cm" fo:padding-right="0.191cm" fo:padding-top="0cm" fo:padding-bottom="0cm" fo:border="none" style:writing-mode="lr-tb"/>
    </style:style>
    <style:style style:name="Tabel5.C3" style:family="table-cell">
      <style:table-cell-properties style:vertical-align="middle" fo:padding-left="0.191cm" fo:padding-right="0.191cm" fo:padding-top="0cm" fo:padding-bottom="0cm" fo:border="none" style:writing-mode="lr-tb"/>
    </style:style>
    <style:style style:name="Tabel5.D3" style:family="table-cell">
      <style:table-cell-properties style:vertical-align="middle" fo:padding-left="0.191cm" fo:padding-right="0.191cm" fo:padding-top="0cm" fo:padding-bottom="0cm" fo:border-left="none" fo:border-right="0.5pt solid #a8d08d" fo:border-top="none" fo:border-bottom="none" style:writing-mode="lr-tb"/>
    </style:style>
    <style:style style:name="Tabel5.4" style:family="table-row">
      <style:table-row-properties style:min-row-height="1.252cm"/>
    </style:style>
    <style:style style:name="Tabel5.B4" style:family="table-cell">
      <style:table-cell-properties style:vertical-align="middle" fo:background-color="#e2efd9" fo:padding-left="0.191cm" fo:padding-right="0.191cm" fo:padding-top="0cm" fo:padding-bottom="0cm" fo:border="none" style:writing-mode="lr-tb">
        <style:background-image/>
      </style:table-cell-properties>
    </style:style>
    <style:style style:name="Tabel5.D4" style:family="table-cell">
      <style:table-cell-properties style:vertical-align="middle" fo:background-color="#e2efd9" fo:padding-left="0.191cm" fo:padding-right="0.191cm" fo:padding-top="0cm" fo:padding-bottom="0cm" fo:border-left="none" fo:border-right="0.5pt solid #a8d08d" fo:border-top="none" fo:border-bottom="none" style:writing-mode="lr-tb">
        <style:background-image/>
      </style:table-cell-properties>
    </style:style>
    <style:style style:name="Tabel5.A5" style:family="table-cell">
      <style:table-cell-properties style:vertical-align="middle" fo:padding-left="0.191cm" fo:padding-right="0.191cm" fo:padding-top="0cm" fo:padding-bottom="0cm" fo:border-left="0.5pt solid #70ad47" fo:border-right="none" fo:border-top="none" fo:border-bottom="none" style:writing-mode="lr-tb"/>
    </style:style>
    <style:style style:name="Tabel5.B5" style:family="table-cell">
      <style:table-cell-properties style:vertical-align="middle" fo:padding-left="0.191cm" fo:padding-right="0.191cm" fo:padding-top="0cm" fo:padding-bottom="0cm" fo:border="none" style:writing-mode="lr-tb"/>
    </style:style>
    <style:style style:name="Tabel5.C5" style:family="table-cell">
      <style:table-cell-properties style:vertical-align="middle" fo:padding-left="0.191cm" fo:padding-right="0.191cm" fo:padding-top="0cm" fo:padding-bottom="0cm" fo:border="none" style:writing-mode="lr-tb"/>
    </style:style>
    <style:style style:name="Tabel5.D5" style:family="table-cell">
      <style:table-cell-properties style:vertical-align="middle" fo:padding-left="0.191cm" fo:padding-right="0.191cm" fo:padding-top="0cm" fo:padding-bottom="0cm" fo:border-left="none" fo:border-right="0.5pt solid #a8d08d" fo:border-top="0.5pt dashed #70ad47" fo:border-bottom="none" style:writing-mode="lr-tb"/>
    </style:style>
    <style:style style:name="Tabel5.6" style:family="table-row">
      <style:table-row-properties style:min-row-height="1.462cm"/>
    </style:style>
    <style:style style:name="Tabel5.A7" style:family="table-cell">
      <style:table-cell-properties fo:background-color="#a8d08d" fo:padding-left="0.191cm" fo:padding-right="0.191cm" fo:padding-top="0cm" fo:padding-bottom="0cm" fo:border-left="0.5pt solid #a8d08d" fo:border-right="0.5pt solid #a8d08d" fo:border-top="none" fo:border-bottom="0.5pt solid #a8d08d" style:writing-mode="lr-tb">
        <style:background-image/>
      </style:table-cell-properties>
    </style:style>
    <style:style style:name="Tabel6" style:family="table">
      <style:table-properties style:width="14.002cm" fo:margin-left="0cm" table:align="left"/>
    </style:style>
    <style:style style:name="Tabel6.A" style:family="table-column">
      <style:table-column-properties style:column-width="14.002cm"/>
    </style:style>
    <style:style style:name="Tabel6.1" style:family="table-row">
      <style:table-row-properties style:min-row-height="1.718cm"/>
    </style:style>
    <style:style style:name="Tabel6.A1" style:family="table-cell">
      <style:table-cell-properties style:vertical-align="middle" fo:padding-left="0.123cm" fo:padding-right="0.123cm" fo:padding-top="0cm" fo:padding-bottom="0cm" fo:border="0.5pt solid #70ad47" style:writing-mode="lr-tb"/>
    </style:style>
    <style:style style:name="Tabel7" style:family="table">
      <style:table-properties style:width="14.002cm" fo:margin-left="0.041cm" table:align="left"/>
    </style:style>
    <style:style style:name="Tabel7.A" style:family="table-column">
      <style:table-column-properties style:column-width="14.002cm"/>
    </style:style>
    <style:style style:name="Tabel7.1" style:family="table-row">
      <style:table-row-properties style:min-row-height="4.854cm"/>
    </style:style>
    <style:style style:name="Tabel7.A1" style:family="table-cell">
      <style:table-cell-properties style:vertical-align="middle" fo:padding-left="0.123cm" fo:padding-right="0.123cm" fo:padding-top="0cm" fo:padding-bottom="0cm" fo:border="0.5pt solid #70ad47" style:writing-mode="lr-tb"/>
    </style:style>
    <style:style style:name="Tabel8" style:family="table">
      <style:table-properties style:width="14.002cm" fo:margin-left="0cm" table:align="left"/>
    </style:style>
    <style:style style:name="Tabel8.A" style:family="table-column">
      <style:table-column-properties style:column-width="14.002cm"/>
    </style:style>
    <style:style style:name="Tabel8.1" style:family="table-row">
      <style:table-row-properties style:min-row-height="1.483cm"/>
    </style:style>
    <style:style style:name="Tabel8.A1" style:family="table-cell">
      <style:table-cell-properties style:vertical-align="middle" fo:padding-left="0.123cm" fo:padding-right="0.123cm" fo:padding-top="0cm" fo:padding-bottom="0cm" fo:border="0.5pt solid #70ad47" style:writing-mode="lr-tb"/>
    </style:style>
    <style:style style:name="Tabel9" style:family="table">
      <style:table-properties style:width="14.002cm" fo:margin-left="0.041cm" table:align="left"/>
    </style:style>
    <style:style style:name="Tabel9.A" style:family="table-column">
      <style:table-column-properties style:column-width="14.002cm"/>
    </style:style>
    <style:style style:name="Tabel9.1" style:family="table-row">
      <style:table-row-properties style:min-row-height="1.896cm"/>
    </style:style>
    <style:style style:name="Tabel9.A1" style:family="table-cell">
      <style:table-cell-properties style:vertical-align="middle" fo:padding-left="0.123cm" fo:padding-right="0.123cm" fo:padding-top="0cm" fo:padding-bottom="0cm" fo:border="0.5pt solid #70ad47" style:writing-mode="lr-tb"/>
    </style:style>
    <style:style style:name="Tabel10" style:family="table">
      <style:table-properties style:width="14.002cm" fo:margin-left="0.041cm" table:align="left"/>
    </style:style>
    <style:style style:name="Tabel10.A" style:family="table-column">
      <style:table-column-properties style:column-width="14.002cm"/>
    </style:style>
    <style:style style:name="Tabel10.1" style:family="table-row">
      <style:table-row-properties style:min-row-height="8.991cm"/>
    </style:style>
    <style:style style:name="Tabel10.A1" style:family="table-cell">
      <style:table-cell-properties style:vertical-align="middle" fo:padding-left="0.123cm" fo:padding-right="0.123cm" fo:padding-top="0cm" fo:padding-bottom="0cm" fo:border="0.5pt solid #70ad47" style:writing-mode="lr-tb"/>
    </style:style>
    <style:style style:name="Tabel11" style:family="table">
      <style:table-properties style:width="14.002cm" fo:margin-left="0.041cm" table:align="left"/>
    </style:style>
    <style:style style:name="Tabel11.A" style:family="table-column">
      <style:table-column-properties style:column-width="14.002cm"/>
    </style:style>
    <style:style style:name="Tabel11.1" style:family="table-row">
      <style:table-row-properties style:min-row-height="8.701cm"/>
    </style:style>
    <style:style style:name="Tabel11.A1" style:family="table-cell">
      <style:table-cell-properties style:vertical-align="middle" fo:padding-left="0.123cm" fo:padding-right="0.123cm" fo:padding-top="0cm" fo:padding-bottom="0cm" fo:border="0.5pt solid #70ad47" style:writing-mode="lr-tb"/>
    </style:style>
    <style:style style:name="Tabel12" style:family="table">
      <style:table-properties style:width="14.002cm" table:align="center"/>
    </style:style>
    <style:style style:name="Tabel12.A" style:family="table-column">
      <style:table-column-properties style:column-width="7.431cm"/>
    </style:style>
    <style:style style:name="Tabel12.B" style:family="table-column">
      <style:table-column-properties style:column-width="6.57cm"/>
    </style:style>
    <style:style style:name="Tabel12.1" style:family="table-row">
      <style:table-row-properties style:min-row-height="0.755cm"/>
    </style:style>
    <style:style style:name="Tabel12.A1" style:family="table-cell">
      <style:table-cell-properties style:vertical-align="middle" fo:background-color="#70ad47" fo:padding-left="0.191cm" fo:padding-right="0.191cm" fo:padding-top="0cm" fo:padding-bottom="0cm" fo:border-left="0.5pt solid #70ad47" fo:border-right="none" fo:border-top="0.5pt solid #70ad47" fo:border-bottom="none" style:writing-mode="lr-tb">
        <style:background-image/>
      </style:table-cell-properties>
    </style:style>
    <style:style style:name="Tabel12.2" style:family="table-row">
      <style:table-row-properties style:min-row-height="0.9cm"/>
    </style:style>
    <style:style style:name="Tabel12.A2" style:family="table-cell">
      <style:table-cell-properties style:vertical-align="middle" fo:background-color="#c5e0b3" fo:padding-left="0.191cm" fo:padding-right="0.191cm" fo:padding-top="0cm" fo:padding-bottom="0cm" fo:border="0.5pt solid #70ad47" style:writing-mode="lr-tb">
        <style:background-image/>
      </style:table-cell-properties>
    </style:style>
    <style:style style:name="Tabel12.3" style:family="table-row">
      <style:table-row-properties style:min-row-height="3.403cm"/>
    </style:style>
    <style:style style:name="Tabel12.A3" style:family="table-cell">
      <style:table-cell-properties fo:background-color="#ffffff" fo:padding-left="0.191cm" fo:padding-right="0.191cm" fo:padding-top="0cm" fo:padding-bottom="0cm" fo:border="0.5pt solid #70ad47" style:writing-mode="lr-tb">
        <style:background-image/>
      </style:table-cell-properties>
    </style:style>
    <style:style style:name="Tabel12.B3" style:family="table-cell">
      <style:table-cell-properties fo:padding-left="0.191cm" fo:padding-right="0.191cm" fo:padding-top="0cm" fo:padding-bottom="0cm" fo:border="0.5pt solid #70ad47" style:writing-mode="lr-tb"/>
    </style:style>
    <style:style style:name="Tabel13" style:family="table">
      <style:table-properties style:width="14.002cm" fo:margin-left="0.242cm" table:align="left"/>
    </style:style>
    <style:style style:name="Tabel13.A" style:family="table-column">
      <style:table-column-properties style:column-width="14.002cm"/>
    </style:style>
    <style:style style:name="Tabel13.1" style:family="table-row">
      <style:table-row-properties style:min-row-height="2.693cm"/>
    </style:style>
    <style:style style:name="Tabel13.A1" style:family="table-cell">
      <style:table-cell-properties style:vertical-align="middle" fo:padding-left="0.123cm" fo:padding-right="0.123cm" fo:padding-top="0cm" fo:padding-bottom="0cm" fo:border="0.5pt solid #70ad47" style:writing-mode="lr-tb"/>
    </style:style>
    <style:style style:name="Tabel14" style:family="table">
      <style:table-properties style:width="14.002cm" fo:margin-left="0cm" table:align="left"/>
    </style:style>
    <style:style style:name="Tabel14.A" style:family="table-column">
      <style:table-column-properties style:column-width="14.002cm"/>
    </style:style>
    <style:style style:name="Tabel14.1" style:family="table-row">
      <style:table-row-properties style:min-row-height="8.726cm"/>
    </style:style>
    <style:style style:name="Tabel14.A1" style:family="table-cell">
      <style:table-cell-properties style:vertical-align="middle" fo:padding-left="0.123cm" fo:padding-right="0.123cm" fo:padding-top="0cm" fo:padding-bottom="0cm" fo:border="0.5pt solid #70ad47" style:writing-mode="lr-tb"/>
    </style:style>
    <style:style style:name="Tabel15" style:family="table">
      <style:table-properties style:width="13.993cm" fo:margin-left="0cm" table:align="left"/>
    </style:style>
    <style:style style:name="Tabel15.A" style:family="table-column">
      <style:table-column-properties style:column-width="13.993cm"/>
    </style:style>
    <style:style style:name="Tabel15.1" style:family="table-row">
      <style:table-row-properties style:min-row-height="4.734cm"/>
    </style:style>
    <style:style style:name="Tabel15.A1" style:family="table-cell">
      <style:table-cell-properties style:vertical-align="middle" fo:padding-left="0.123cm" fo:padding-right="0.123cm" fo:padding-top="0cm" fo:padding-bottom="0cm" fo:border="0.5pt solid #70ad47" style:writing-mode="lr-tb"/>
    </style:style>
    <style:style style:name="Tabel16" style:family="table">
      <style:table-properties style:width="14.002cm" fo:margin-left="0cm" table:align="left"/>
    </style:style>
    <style:style style:name="Tabel16.A" style:family="table-column">
      <style:table-column-properties style:column-width="14.002cm"/>
    </style:style>
    <style:style style:name="Tabel16.1" style:family="table-row">
      <style:table-row-properties style:min-row-height="5.233cm"/>
    </style:style>
    <style:style style:name="Tabel16.A1" style:family="table-cell">
      <style:table-cell-properties style:vertical-align="middle" fo:padding-left="0.123cm" fo:padding-right="0.123cm" fo:padding-top="0cm" fo:padding-bottom="0cm" fo:border="0.5pt solid #70ad47" style:writing-mode="lr-tb"/>
    </style:style>
    <style:style style:name="Tabel17" style:family="table">
      <style:table-properties style:width="13.993cm" fo:margin-left="0cm" table:align="left"/>
    </style:style>
    <style:style style:name="Tabel17.A" style:family="table-column">
      <style:table-column-properties style:column-width="13.993cm"/>
    </style:style>
    <style:style style:name="Tabel17.1" style:family="table-row">
      <style:table-row-properties style:min-row-height="2.233cm"/>
    </style:style>
    <style:style style:name="Tabel17.A1" style:family="table-cell">
      <style:table-cell-properties style:vertical-align="middle" fo:padding-left="0.123cm" fo:padding-right="0.123cm" fo:padding-top="0cm" fo:padding-bottom="0cm" fo:border="0.5pt solid #70ad47" style:writing-mode="lr-tb"/>
    </style:style>
    <style:style style:name="Tabel18" style:family="table">
      <style:table-properties style:width="13.993cm" fo:margin-left="0cm" table:align="left"/>
    </style:style>
    <style:style style:name="Tabel18.A" style:family="table-column">
      <style:table-column-properties style:column-width="13.993cm"/>
    </style:style>
    <style:style style:name="Tabel18.1" style:family="table-row">
      <style:table-row-properties style:min-row-height="1.494cm"/>
    </style:style>
    <style:style style:name="Tabel18.A1" style:family="table-cell">
      <style:table-cell-properties style:vertical-align="middle" fo:padding-left="0.123cm" fo:padding-right="0.123cm" fo:padding-top="0cm" fo:padding-bottom="0cm" fo:border="0.5pt solid #70ad47" style:writing-mode="lr-tb"/>
    </style:style>
    <style:style style:name="Tabel19" style:family="table">
      <style:table-properties style:width="14.252cm" fo:margin-left="0cm" table:align="left"/>
    </style:style>
    <style:style style:name="Tabel19.A" style:family="table-column">
      <style:table-column-properties style:column-width="14.252cm"/>
    </style:style>
    <style:style style:name="Tabel19.1" style:family="table-row">
      <style:table-row-properties style:min-row-height="1.235cm"/>
    </style:style>
    <style:style style:name="Tabel19.A1" style:family="table-cell">
      <style:table-cell-properties style:vertical-align="middle" fo:padding-left="0.123cm" fo:padding-right="0.123cm" fo:padding-top="0cm" fo:padding-bottom="0cm" fo:border="0.5pt solid #70ad47" style:writing-mode="lr-tb"/>
    </style:style>
    <style:style style:name="P1" style:family="paragraph" style:parent-style-name="Header">
      <style:text-properties fo:text-transform="uppercase" fo:color="#ffffff" loext:opacity="100%"/>
    </style:style>
    <style:style style:name="P2" style:family="paragraph" style:parent-style-name="Header">
      <style:paragraph-properties fo:text-align="end" style:justify-single-word="false"/>
      <style:text-properties fo:text-transform="uppercase" fo:color="#ffffff" loext:opacity="100%"/>
    </style:style>
    <style:style style:name="P3" style:family="paragraph" style:parent-style-name="Header">
      <style:paragraph-properties fo:text-align="end" style:justify-single-word="false"/>
      <style:text-properties fo:text-transform="uppercase" fo:color="#ffffff" loext:opacity="100%" fo:font-style="italic" style:font-style-asian="italic" style:font-style-complex="italic"/>
    </style:style>
    <style:style style:name="P4" style:family="paragraph" style:parent-style-name="Header">
      <style:paragraph-properties fo:text-align="end" style:justify-single-word="false"/>
      <style:text-properties fo:color="#ffffff" loext:opacity="100%" fo:font-size="7pt" fo:font-style="italic" style:font-size-asian="7pt" style:font-style-asian="italic" style:font-size-complex="10pt" style:font-style-complex="italic"/>
    </style:style>
    <style:style style:name="P5" style:family="paragraph" style:parent-style-name="Standard">
      <style:paragraph-properties fo:text-align="center" style:justify-single-word="false"/>
      <style:text-properties fo:color="#ffffff" loext:opacity="100%" fo:font-weight="bold" style:font-name-asian="Calibri" style:language-asian="en" style:country-asian="US" style:font-weight-asian="bold" style:font-name-complex="Calibri" style:font-size-complex="9pt" style:font-weight-complex="bold"/>
    </style:style>
    <style:style style:name="P6" style:family="paragraph" style:parent-style-name="Standard">
      <style:paragraph-properties fo:text-align="center" style:justify-single-word="false"/>
      <style:text-properties fo:color="#ffffff" loext:opacity="100%" style:font-name="Calibri" fo:font-size="11pt" fo:font-weight="bold" style:font-size-asian="11pt" style:font-weight-asian="bold" style:font-name-complex="Calibri" style:font-size-complex="11pt" style:font-weight-complex="bold"/>
    </style:style>
    <style:style style:name="P7" style:family="paragraph" style:parent-style-name="Standard">
      <style:paragraph-properties fo:line-height="100%"/>
      <style:text-properties fo:font-size="1pt" style:font-size-asian="1pt" style:font-size-complex="1pt"/>
    </style:style>
    <style:style style:name="P8" style:family="paragraph" style:parent-style-name="Footer">
      <style:paragraph-properties fo:text-align="end" style:justify-single-word="false"/>
    </style:style>
    <style:style style:name="P9" style:family="paragraph" style:parent-style-name="Standard">
      <style:text-properties fo:color="#70ad47" loext:opacity="100%" fo:font-size="36pt" style:font-size-asian="36pt" style:font-size-complex="36pt"/>
    </style:style>
    <style:style style:name="P10" style:family="paragraph" style:parent-style-name="Standard">
      <style:paragraph-properties>
        <style:tab-stops>
          <style:tab-stop style:position="0.979cm"/>
        </style:tab-stops>
      </style:paragraph-properties>
      <style:text-properties fo:color="#70ad47" loext:opacity="100%" fo:font-size="8pt" style:font-size-asian="8pt" style:font-size-complex="8pt"/>
    </style:style>
    <style:style style:name="P11" style:family="paragraph" style:parent-style-name="Standard">
      <style:text-properties fo:color="#70ad47" loext:opacity="100%" fo:font-size="8pt" style:font-size-asian="8pt" style:font-size-complex="8pt"/>
    </style:style>
    <style:style style:name="P12" style:family="paragraph" style:parent-style-name="Standard">
      <style:paragraph-properties fo:margin-left="-0.049cm" fo:margin-right="0cm" fo:text-indent="0cm" style:auto-text-indent="false">
        <style:tab-stops/>
      </style:paragraph-properties>
      <style:text-properties fo:color="#70ad47" loext:opacity="100%" fo:font-size="8pt" fo:font-weight="bold" style:font-size-asian="8pt" style:font-weight-asian="bold" style:font-size-complex="8pt" style:font-weight-complex="bold"/>
    </style:style>
    <style:style style:name="P13" style:family="paragraph" style:parent-style-name="Standard">
      <style:paragraph-properties fo:margin-left="-0.049cm" fo:margin-right="0cm" fo:text-indent="0cm" style:auto-text-indent="false">
        <style:tab-stops/>
      </style:paragraph-properties>
      <style:text-properties fo:color="#70ad47" loext:opacity="100%" fo:font-size="8pt" fo:font-style="italic" style:font-size-asian="8pt" style:font-style-asian="italic" style:font-size-complex="8pt" style:font-style-complex="italic"/>
    </style:style>
    <style:style style:name="P14" style:family="paragraph" style:parent-style-name="Standard">
      <style:paragraph-properties fo:margin-left="0.4cm" fo:margin-right="0cm" fo:text-indent="0cm" style:auto-text-indent="false">
        <style:tab-stops/>
      </style:paragraph-properties>
      <style:text-properties fo:color="#70ad47" loext:opacity="100%" fo:font-size="8pt" fo:font-style="italic" style:font-size-asian="8pt" style:font-style-asian="italic" style:font-size-complex="8pt" style:font-style-complex="italic"/>
    </style:style>
    <style:style style:name="P15" style:family="paragraph" style:parent-style-name="Standard">
      <style:paragraph-properties fo:margin-left="0.4cm" fo:margin-right="0cm" fo:margin-top="0.423cm" fo:margin-bottom="0cm" style:contextual-spacing="false" fo:text-indent="0cm" style:auto-text-indent="false">
        <style:tab-stops/>
      </style:paragraph-properties>
      <style:text-properties fo:color="#70ad47" loext:opacity="100%" fo:font-size="8pt" fo:font-style="italic" style:font-size-asian="8pt" style:font-style-asian="italic" style:font-size-complex="8pt" style:font-style-complex="italic"/>
    </style:style>
    <style:style style:name="P16" style:family="paragraph" style:parent-style-name="Standard">
      <style:paragraph-properties fo:margin-left="0.4cm" fo:margin-right="0cm" fo:margin-top="0.423cm" fo:margin-bottom="0.423cm" style:contextual-spacing="false" fo:text-indent="0cm" style:auto-text-indent="false">
        <style:tab-stops/>
      </style:paragraph-properties>
      <style:text-properties fo:color="#70ad47" loext:opacity="100%" fo:font-size="8pt" fo:font-style="italic" style:font-size-asian="8pt" style:font-style-asian="italic" style:font-size-complex="8pt" style:font-style-complex="italic"/>
    </style:style>
    <style:style style:name="P17" style:family="paragraph" style:parent-style-name="Standard">
      <style:paragraph-properties fo:margin-left="0.4cm" fo:margin-right="0cm" fo:margin-top="0cm" fo:margin-bottom="0.423cm" style:contextual-spacing="false" fo:text-indent="0cm" style:auto-text-indent="false">
        <style:tab-stops/>
      </style:paragraph-properties>
      <style:text-properties fo:color="#70ad47" loext:opacity="100%" fo:font-size="8pt" fo:font-style="italic" style:font-size-asian="8pt" style:font-style-asian="italic" style:font-size-complex="8pt" style:font-style-complex="italic"/>
    </style:style>
    <style:style style:name="P18" style:family="paragraph" style:parent-style-name="Standard">
      <style:text-properties fo:color="#70ad47" loext:opacity="100%" fo:font-size="8pt" fo:font-style="italic" style:font-size-asian="8pt" style:font-style-asian="italic" style:font-size-complex="8pt" style:font-style-complex="italic"/>
    </style:style>
    <style:style style:name="P19" style:family="paragraph" style:parent-style-name="Lijstalinea">
      <style:text-properties fo:color="#70ad47" loext:opacity="100%" fo:font-size="8pt" fo:font-style="italic" style:font-size-asian="8pt" style:font-style-asian="italic" style:font-style-complex="italic"/>
    </style:style>
    <style:style style:name="P20" style:family="paragraph" style:parent-style-name="Standard">
      <style:text-properties fo:color="#70ad47" loext:opacity="100%" fo:font-size="8pt" fo:font-style="italic" style:font-size-asian="8pt" style:font-style-asian="italic" style:font-style-complex="italic"/>
    </style:style>
    <style:style style:name="P21" style:family="paragraph" style:parent-style-name="Lijstalinea">
      <style:paragraph-properties fo:margin-left="1.27cm" fo:margin-right="0cm" fo:text-indent="0cm" style:auto-text-indent="false">
        <style:tab-stops>
          <style:tab-stop style:position="6.532cm"/>
        </style:tab-stops>
      </style:paragraph-properties>
      <style:text-properties fo:color="#70ad47" loext:opacity="100%" fo:font-size="8pt" fo:font-style="italic" style:font-size-asian="8pt" style:font-style-asian="italic" style:font-style-complex="italic"/>
    </style:style>
    <style:style style:name="P22" style:family="paragraph" style:parent-style-name="Lijstalinea">
      <style:paragraph-properties fo:margin-left="1.035cm" fo:margin-right="0.39cm" fo:text-indent="-0.635cm" style:auto-text-indent="false">
        <style:tab-stops>
          <style:tab-stop style:position="6.766cm"/>
        </style:tab-stops>
      </style:paragraph-properties>
      <style:text-properties fo:color="#70ad47" loext:opacity="100%" fo:font-size="8pt" fo:font-style="italic" style:font-size-asian="8pt" style:font-style-asian="italic" style:font-style-complex="italic"/>
    </style:style>
    <style:style style:name="P23" style:family="paragraph" style:parent-style-name="Lijstalinea">
      <style:paragraph-properties fo:margin-left="1.035cm" fo:margin-right="0.39cm" fo:text-indent="0cm" style:auto-text-indent="false">
        <style:tab-stops>
          <style:tab-stop style:position="6.766cm"/>
        </style:tab-stops>
      </style:paragraph-properties>
      <style:text-properties fo:color="#70ad47" loext:opacity="100%" fo:font-size="8pt" fo:font-style="italic" style:font-size-asian="8pt" style:font-style-asian="italic" style:font-style-complex="italic"/>
    </style:style>
    <style:style style:name="P24" style:family="paragraph" style:parent-style-name="Lijstalinea">
      <style:paragraph-properties fo:margin-left="1.035cm" fo:margin-right="0.39cm" fo:text-indent="0cm" style:auto-text-indent="false">
        <style:tab-stops>
          <style:tab-stop style:position="0.584cm"/>
        </style:tab-stops>
      </style:paragraph-properties>
      <style:text-properties fo:color="#70ad47" loext:opacity="100%" fo:font-size="8pt" fo:font-style="italic" style:font-size-asian="8pt" style:font-style-asian="italic" style:font-style-complex="italic"/>
    </style:style>
    <style:style style:name="P25" style:family="paragraph" style:parent-style-name="Standard">
      <style:text-properties fo:color="#70ad47" loext:opacity="100%" fo:font-size="8.5pt" fo:font-style="italic" style:font-size-asian="8.5pt" style:font-style-asian="italic" style:font-size-complex="8.5pt" style:font-style-complex="italic"/>
    </style:style>
    <style:style style:name="P26" style:family="paragraph" style:parent-style-name="Standard">
      <style:text-properties fo:color="#70ad47" loext:opacity="100%" fo:font-size="8.5pt" style:font-size-asian="8.5pt" style:font-size-complex="8.5pt"/>
    </style:style>
    <style:style style:name="P27" style:family="paragraph" style:parent-style-name="Standard">
      <style:paragraph-properties fo:margin-left="-0.049cm" fo:margin-right="0cm" fo:text-indent="0cm" style:auto-text-indent="false">
        <style:tab-stops/>
      </style:paragraph-properties>
      <style:text-properties fo:color="#70ad47" loext:opacity="100%" fo:font-size="7pt" fo:font-style="italic" style:font-size-asian="7pt" style:font-style-asian="italic" style:font-size-complex="7pt" style:font-style-complex="italic"/>
    </style:style>
    <style:style style:name="P28" style:family="paragraph" style:parent-style-name="Lijstalinea">
      <style:paragraph-properties fo:margin-left="1.27cm" fo:margin-right="0cm" fo:text-indent="0cm" style:auto-text-indent="false">
        <style:tab-stops>
          <style:tab-stop style:position="6.532cm"/>
        </style:tab-stops>
      </style:paragraph-properties>
      <style:text-properties fo:color="#70ad47" loext:opacity="100%" fo:font-weight="bold" style:font-weight-asian="bold" style:font-weight-complex="bold"/>
    </style:style>
    <style:style style:name="P29" style:family="paragraph" style:parent-style-name="Standard">
      <style:text-properties fo:color="#70ad47" loext:opacity="100%"/>
    </style:style>
    <style:style style:name="P30" style:family="paragraph" style:parent-style-name="Geen_20_afstand">
      <style:text-properties style:font-name="Verdana" fo:font-size="12pt" style:font-size-asian="12pt" style:font-size-complex="12pt"/>
    </style:style>
    <style:style style:name="P31" style:family="paragraph" style:parent-style-name="Geen_20_afstand">
      <style:paragraph-properties fo:margin-left="0cm" fo:margin-right="0cm" fo:text-indent="0.4cm" style:auto-text-indent="false"/>
      <style:text-properties style:font-name="Verdana" fo:font-size="8pt" style:font-size-asian="8pt" style:font-size-complex="8pt"/>
    </style:style>
    <style:style style:name="P32" style:family="paragraph" style:parent-style-name="Geen_20_afstand">
      <style:paragraph-properties>
        <style:tab-stops>
          <style:tab-stop style:position="1.826cm"/>
        </style:tab-stops>
      </style:paragraph-properties>
      <style:text-properties style:font-name="Verdana" fo:font-size="8pt" style:font-size-asian="8pt" style:font-size-complex="8pt"/>
    </style:style>
    <style:style style:name="P33" style:family="paragraph" style:parent-style-name="Standard">
      <style:text-properties fo:font-size="8.5pt" fo:font-style="italic" fo:font-weight="bold" style:font-size-asian="8.5pt" style:font-style-asian="italic" style:font-weight-asian="bold" style:font-size-complex="8.5pt" style:font-style-complex="italic" style:font-weight-complex="bold"/>
    </style:style>
    <style:style style:name="P34" style:family="paragraph" style:parent-style-name="Standard">
      <style:text-properties fo:font-size="8pt" style:font-size-asian="8pt" style:font-size-complex="8pt"/>
    </style:style>
    <style:style style:name="P35" style:family="paragraph" style:parent-style-name="Standard">
      <style:paragraph-properties fo:break-before="page"/>
      <style:text-properties fo:font-size="36pt" style:font-size-asian="36pt" style:font-size-complex="36pt"/>
    </style:style>
    <style:style style:name="P36" style:family="paragraph" style:parent-style-name="Standard">
      <style:paragraph-properties fo:line-height="100%"/>
    </style:style>
    <style:style style:name="P37" style:family="paragraph" style:parent-style-name="Standard">
      <style:paragraph-properties fo:margin-left="1.27cm" fo:margin-right="0cm" fo:line-height="100%" fo:text-indent="-1.27cm" style:auto-text-indent="false">
        <style:tab-stops/>
      </style:paragraph-properties>
    </style:style>
    <style:style style:name="P38" style:family="paragraph" style:parent-style-name="Standard">
      <style:paragraph-properties fo:line-height="100%"/>
      <style:text-properties fo:font-size="24pt" fo:font-style="italic" style:font-size-asian="24pt" style:font-style-asian="italic" style:font-size-complex="24pt" style:font-style-complex="italic"/>
    </style:style>
    <style:style style:name="P39" style:family="paragraph" style:parent-style-name="Standard">
      <style:paragraph-properties fo:line-height="100%"/>
      <style:text-properties fo:font-size="20pt" fo:font-style="italic" style:font-size-asian="20pt" style:font-style-asian="italic" style:font-size-complex="20pt" style:font-style-complex="italic"/>
    </style:style>
    <style:style style:name="P40" style:family="paragraph" style:parent-style-name="Standard">
      <style:paragraph-properties fo:margin-left="-0.049cm" fo:margin-right="0cm" fo:text-indent="0cm" style:auto-text-indent="false">
        <style:tab-stops/>
      </style:paragraph-properties>
    </style:style>
    <style:style style:name="P41" style:family="paragraph" style:parent-style-name="Voetnoottekst">
      <style:paragraph-properties fo:margin-left="0.25cm" fo:margin-right="0cm" fo:text-indent="-0.25cm" style:auto-text-indent="false">
        <style:tab-stops/>
      </style:paragraph-properties>
    </style:style>
    <style:style style:name="P42" style:family="paragraph" style:parent-style-name="Standard">
      <style:paragraph-properties fo:margin-left="0.4cm" fo:margin-right="0cm" fo:margin-top="0cm" fo:margin-bottom="0.423cm" style:contextual-spacing="false" fo:text-indent="0cm" style:auto-text-indent="false">
        <style:tab-stops/>
      </style:paragraph-properties>
    </style:style>
    <style:style style:name="P43" style:family="paragraph" style:parent-style-name="Standard">
      <style:paragraph-properties fo:margin-left="0.4cm" fo:margin-right="0cm" fo:text-indent="0cm" style:auto-text-indent="false">
        <style:tab-stops/>
      </style:paragraph-properties>
    </style:style>
    <style:style style:name="P44" style:family="paragraph" style:parent-style-name="Standard">
      <style:paragraph-properties fo:margin-left="0.635cm" fo:margin-right="0cm" fo:text-indent="0cm" style:auto-text-indent="false">
        <style:tab-stops/>
      </style:paragraph-properties>
    </style:style>
    <style:style style:name="P45" style:family="paragraph" style:parent-style-name="Inhopg_20_2">
      <style:paragraph-properties>
        <style:tab-stops>
          <style:tab-stop style:position="2.046cm" style:type="right"/>
        </style:tab-stops>
      </style:paragraph-properties>
    </style:style>
    <style:style style:name="P46" style:family="paragraph" style:parent-style-name="Inhopg_20_3">
      <style:paragraph-properties>
        <style:tab-stops>
          <style:tab-stop style:position="2.046cm" style:type="right"/>
        </style:tab-stops>
      </style:paragraph-properties>
    </style:style>
    <style:style style:name="P47" style:family="paragraph" style:parent-style-name="Inhopg_20_4">
      <style:paragraph-properties>
        <style:tab-stops>
          <style:tab-stop style:position="2.046cm" style:type="right"/>
        </style:tab-stops>
      </style:paragraph-properties>
    </style:style>
    <style:style style:name="P48" style:family="paragraph" style:parent-style-name="Standard">
      <style:text-properties fo:font-style="italic" style:font-style-asian="italic" style:font-style-complex="italic"/>
    </style:style>
    <style:style style:name="P49" style:family="paragraph" style:parent-style-name="Normaal_20__28_web_29_">
      <style:text-properties fo:font-style="italic" style:font-style-asian="italic" style:font-style-complex="italic"/>
    </style:style>
    <style:style style:name="P50" style:family="paragraph" style:parent-style-name="Standard">
      <style:paragraph-properties fo:line-height="100%"/>
      <style:text-properties fo:font-style="italic" style:font-style-asian="italic" style:font-style-complex="italic"/>
    </style:style>
    <style:style style:name="P51" style:family="paragraph" style:parent-style-name="Standard">
      <style:text-properties fo:font-style="italic" style:font-style-asian="italic"/>
    </style:style>
    <style:style style:name="P52" style:family="paragraph" style:parent-style-name="Standard">
      <style:text-properties fo:font-style="italic" style:font-style-asian="italic" style:font-size-complex="9pt" style:font-style-complex="italic"/>
    </style:style>
    <style:style style:name="P53" style:family="paragraph" style:parent-style-name="Standard">
      <style:paragraph-properties fo:margin-left="1.27cm" fo:margin-right="0cm" fo:line-height="100%" fo:text-indent="-1.27cm" style:auto-text-indent="false">
        <style:tab-stops/>
      </style:paragraph-properties>
      <style:text-properties fo:font-style="italic" style:font-style-asian="italic"/>
    </style:style>
    <style:style style:name="P54" style:family="paragraph" style:parent-style-name="Standard">
      <style:paragraph-properties fo:line-height="100%"/>
      <style:text-properties fo:font-style="italic" style:font-style-asian="italic"/>
    </style:style>
    <style:style style:name="P55" style:family="paragraph" style:parent-style-name="Standard">
      <style:text-properties fo:font-style="italic" style:font-style-asian="italic" style:font-name-complex="Arial" style:font-size-complex="11pt" style:font-style-complex="italic"/>
    </style:style>
    <style:style style:name="P56" style:family="paragraph" style:parent-style-name="Standard">
      <style:paragraph-properties fo:line-height="100%"/>
      <style:text-properties fo:font-style="italic" style:font-style-asian="italic" style:font-name-complex="Arial" style:font-size-complex="11pt" style:font-style-complex="italic"/>
    </style:style>
    <style:style style:name="P57" style:family="paragraph" style:parent-style-name="Standard">
      <style:text-properties style:font-size-complex="9pt"/>
    </style:style>
    <style:style style:name="P58" style:family="paragraph" style:parent-style-name="Standard">
      <style:text-properties style:font-style-complex="italic"/>
    </style:style>
    <style:style style:name="P59" style:family="paragraph" style:parent-style-name="Standard">
      <style:paragraph-properties fo:line-height="100%"/>
      <style:text-properties style:font-style-complex="italic"/>
    </style:style>
    <style:style style:name="P60" style:family="paragraph" style:parent-style-name="Standard">
      <style:text-properties fo:background-color="#ffff00" style:font-size-complex="9pt"/>
    </style:style>
    <style:style style:name="P61" style:family="paragraph" style:parent-style-name="Standard">
      <style:text-properties fo:background-color="#ffff00"/>
    </style:style>
    <style:style style:name="P62" style:family="paragraph" style:parent-style-name="Standard">
      <style:text-properties style:font-name="Calibri" style:font-name-asian="Calibri" style:language-asian="en" style:country-asian="US" style:font-name-complex="Calibri" style:font-size-complex="9pt"/>
    </style:style>
    <style:style style:name="P63" style:family="paragraph" style:parent-style-name="Standard">
      <style:text-properties style:font-name="Calibri" fo:language="en" fo:country="US" style:font-name-asian="Calibri" style:language-asian="en" style:country-asian="US" style:font-name-complex="Calibri" style:font-size-complex="9pt"/>
    </style:style>
    <style:style style:name="P6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65" style:family="paragraph" style:parent-style-name="Lijstalinea">
      <style:paragraph-properties fo:margin-left="1.27cm" fo:margin-right="0cm" fo:text-indent="0cm" style:auto-text-indent="false">
        <style:tab-stops>
          <style:tab-stop style:position="6.532cm"/>
        </style:tab-stops>
      </style:paragraph-properties>
      <style:text-properties style:font-name="Calibri" fo:font-size="10pt" fo:font-weight="bold" style:font-size-asian="10pt" style:font-weight-asian="bold" style:font-name-complex="Calibri" style:font-size-complex="10pt" style:font-weight-complex="bold"/>
    </style:style>
    <style:style style:name="P66" style:family="paragraph" style:parent-style-name="Lijstalinea">
      <style:text-properties style:font-name="Calibri" fo:font-size="10pt" fo:font-weight="bold" style:font-size-asian="10pt" style:font-weight-asian="bold" style:font-name-complex="Calibri" style:font-size-complex="10pt" style:font-weight-complex="bold"/>
    </style:style>
    <style:style style:name="P67" style:family="paragraph" style:parent-style-name="Lijstalinea">
      <style:paragraph-properties fo:margin-left="1.27cm" fo:margin-right="0cm" fo:text-indent="0cm" style:auto-text-indent="false">
        <style:tab-stops>
          <style:tab-stop style:position="6.532cm"/>
        </style:tab-stops>
      </style:paragraph-properties>
      <style:text-properties style:font-name="Calibri" fo:font-size="10pt" style:font-size-asian="10pt" style:font-name-complex="Calibri" style:font-size-complex="10pt" style:font-style-complex="italic"/>
    </style:style>
    <style:style style:name="P68" style:family="paragraph" style:parent-style-name="Standard">
      <style:text-properties style:language-asian="en" style:country-asian="US"/>
    </style:style>
    <style:style style:name="P69" style:family="paragraph" style:parent-style-name="Standard">
      <style:paragraph-properties style:snap-to-layout-grid="false"/>
    </style:style>
    <style:style style:name="P70" style:family="paragraph" style:parent-style-name="Standard">
      <style:paragraph-properties style:snap-to-layout-grid="false"/>
      <style:text-properties style:font-name-complex="Calibri"/>
    </style:style>
    <style:style style:name="P71" style:family="paragraph" style:parent-style-name="Standard">
      <style:paragraph-properties fo:line-height="100%"/>
      <style:text-properties fo:font-size="12pt" style:letter-kerning="true" style:font-size-asian="12pt" style:font-name-complex="Arial" style:font-size-complex="9pt" style:font-weight-complex="bold"/>
    </style:style>
    <style:style style:name="P72" style:family="paragraph" style:parent-style-name="Lijstalinea">
      <style:paragraph-properties fo:margin-left="1.27cm" fo:margin-right="0cm" fo:text-indent="0cm" style:auto-text-indent="false">
        <style:tab-stops>
          <style:tab-stop style:position="6.532cm"/>
        </style:tab-stops>
      </style:paragraph-properties>
    </style:style>
    <style:style style:name="P73" style:family="paragraph" style:parent-style-name="Standard">
      <style:paragraph-properties fo:line-height="100%"/>
      <style:text-properties style:font-name-complex="Arial" style:font-size-complex="11pt"/>
    </style:style>
    <style:style style:name="P74" style:family="paragraph" style:parent-style-name="Lijstalinea">
      <style:paragraph-properties fo:margin-left="2.54cm" fo:margin-right="0cm" fo:text-indent="0cm" style:auto-text-indent="false">
        <style:tab-stops>
          <style:tab-stop style:position="5.262cm"/>
        </style:tab-stops>
      </style:paragraph-properties>
      <style:text-properties style:font-name-complex="Arial" style:font-size-complex="11pt"/>
    </style:style>
    <style:style style:name="P75" style:family="paragraph" style:parent-style-name="Standard">
      <style:paragraph-properties fo:line-height="100%" style:text-autospace="none"/>
      <style:text-properties style:font-name-complex="RijksoverheidSansWebText-Regula" style:font-size-complex="9pt"/>
    </style:style>
    <style:style style:name="P76" style:family="paragraph" style:parent-style-name="Standard">
      <style:paragraph-properties fo:line-height="100%"/>
      <style:text-properties fo:font-weight="bold" fo:background-color="#ffff00" style:font-weight-asian="bold" style:font-weight-complex="bold"/>
    </style:style>
    <style:style style:name="P77" style:family="paragraph" style:parent-style-name="Kop-Inhoudsopgave" style:master-page-name="MP1">
      <style:paragraph-properties style:page-number="1" fo:break-before="page"/>
    </style:style>
    <style:style style:name="P78" style:family="paragraph" style:parent-style-name="Heading_20_3" style:list-style-name="">
      <style:text-properties style:language-asian="en" style:country-asian="US"/>
    </style:style>
    <style:style style:name="P79" style:family="paragraph" style:parent-style-name="Lijstalinea" style:list-style-name="L2"/>
    <style:style style:name="P80" style:family="paragraph" style:parent-style-name="Lijstalinea" style:list-style-name="L3">
      <style:text-properties fo:color="#70ad47" loext:opacity="100%" fo:font-size="8pt" fo:font-style="italic" style:font-size-asian="8pt" style:font-style-asian="italic" style:font-style-complex="italic"/>
    </style:style>
    <style:style style:name="P81" style:family="paragraph" style:parent-style-name="Lijstalinea" style:list-style-name="L6">
      <style:paragraph-properties fo:margin-top="0.423cm" fo:margin-bottom="0cm" style:contextual-spacing="false"/>
      <style:text-properties fo:color="#70ad47" loext:opacity="100%" fo:font-size="8pt" fo:font-style="italic" style:font-size-asian="8pt" style:font-style-asian="italic" style:font-style-complex="italic"/>
    </style:style>
    <style:style style:name="P82" style:family="paragraph" style:parent-style-name="Lijstalinea" style:list-style-name="L6">
      <style:paragraph-properties fo:margin-top="0cm" fo:margin-bottom="0.423cm" style:contextual-spacing="false"/>
      <style:text-properties fo:color="#70ad47" loext:opacity="100%" fo:font-size="8pt" fo:font-style="italic" style:font-size-asian="8pt" style:font-style-asian="italic" style:font-style-complex="italic"/>
    </style:style>
    <style:style style:name="P83" style:family="paragraph" style:parent-style-name="Lijstalinea" style:list-style-name="L6">
      <style:text-properties fo:color="#70ad47" loext:opacity="100%" fo:font-size="8pt" fo:font-style="italic" style:font-size-asian="8pt" style:font-style-asian="italic" style:font-style-complex="italic"/>
    </style:style>
    <style:style style:name="P84" style:family="paragraph" style:parent-style-name="Lijstalinea" style:list-style-name="L6">
      <style:paragraph-properties fo:margin-left="0cm" fo:margin-right="0.39cm" fo:text-indent="0cm" style:auto-text-indent="false"/>
      <style:text-properties fo:color="#70ad47" loext:opacity="100%" fo:font-size="8pt" fo:font-style="italic" style:font-size-asian="8pt" style:font-style-asian="italic" style:font-style-complex="italic"/>
    </style:style>
    <style:style style:name="P85" style:family="paragraph" style:parent-style-name="Lijstalinea" style:list-style-name="L18">
      <style:text-properties fo:color="#70ad47" loext:opacity="100%" fo:font-weight="bold" style:font-weight-asian="bold" style:font-weight-complex="bold"/>
    </style:style>
    <style:style style:name="P86" style:family="paragraph" style:parent-style-name="Lijstalinea" style:list-style-name="L4"/>
    <style:style style:name="P87" style:family="paragraph" style:parent-style-name="Lijstalinea" style:list-style-name="L5">
      <style:paragraph-properties fo:line-height="100%"/>
    </style:style>
    <style:style style:name="P88" style:family="paragraph" style:parent-style-name="Lijstalinea" style:list-style-name="L7">
      <style:paragraph-properties fo:line-height="100%"/>
    </style:style>
    <style:style style:name="P89" style:family="paragraph" style:parent-style-name="Lijstalinea" style:list-style-name="L8">
      <style:paragraph-properties fo:line-height="100%" style:vertical-align="baseline"/>
    </style:style>
    <style:style style:name="P90" style:family="paragraph" style:parent-style-name="Lijstalinea" style:list-style-name="L6">
      <style:paragraph-properties fo:margin-left="0cm" fo:margin-right="0.39cm" fo:text-indent="0cm" style:auto-text-indent="false"/>
    </style:style>
    <style:style style:name="P91" style:family="paragraph" style:parent-style-name="Lijstalinea" style:list-style-name="L7">
      <style:text-properties style:language-asian="en" style:country-asian="US"/>
    </style:style>
    <style:style style:name="P92" style:family="paragraph" style:parent-style-name="Lijstalinea" style:list-style-name="L11"/>
    <style:style style:name="P93" style:family="paragraph" style:parent-style-name="Lijstalinea" style:list-style-name="L11">
      <style:text-properties style:font-name="Calibri" fo:font-size="10pt" style:font-size-asian="10pt" style:font-name-complex="Calibri" style:font-size-complex="10pt" style:font-style-complex="italic"/>
    </style:style>
    <style:style style:name="P94" style:family="paragraph" style:parent-style-name="Lijstalinea" style:list-style-name="L15"/>
    <style:style style:name="P95" style:family="paragraph" style:parent-style-name="Lijstalinea" style:list-style-name="L16"/>
    <style:style style:name="P96" style:family="paragraph" style:parent-style-name="Lijstalinea" style:list-style-name="L17"/>
    <style:style style:name="P97" style:family="paragraph" style:parent-style-name="Lijstalinea" style:list-style-name="L19">
      <style:text-properties fo:font-style="italic" fo:font-weight="bold" style:font-style-asian="italic" style:font-weight-asian="bold" style:font-style-complex="italic" style:font-weight-complex="bold"/>
    </style:style>
    <style:style style:name="P98" style:family="paragraph" style:parent-style-name="Lijstalinea" style:list-style-name="L19">
      <style:text-properties fo:font-style="italic" fo:font-weight="bold" style:font-style-asian="italic" style:font-weight-asian="bold" style:font-name-complex="Arial" style:font-size-complex="11pt" style:font-style-complex="italic" style:font-weight-complex="bold"/>
    </style:style>
    <style:style style:name="P99" style:family="paragraph" style:parent-style-name="Lijstalinea" style:list-style-name="L20"/>
    <style:style style:name="P100" style:family="paragraph" style:parent-style-name="Lijstalinea" style:list-style-name="L21"/>
    <style:style style:name="P101" style:family="paragraph" style:parent-style-name="Lijstalinea" style:list-style-name="L22">
      <style:text-properties style:font-name-complex="Arial" style:font-size-complex="11pt"/>
    </style:style>
    <style:style style:name="P102" style:family="paragraph" style:parent-style-name="Lijstalinea" style:list-style-name="L23">
      <style:text-properties style:font-name-complex="Arial" style:font-size-complex="11pt"/>
    </style:style>
    <style:style style:name="P103" style:family="paragraph" style:parent-style-name="Standard" style:master-page-name="MP0">
      <style:paragraph-properties style:page-number="0" fo:break-before="page"/>
      <style:text-properties fo:color="#70ad47" loext:opacity="100%" fo:font-size="36pt" style:font-size-asian="36pt" style:font-size-complex="36pt"/>
    </style:style>
    <style:style style:name="P104" style:family="paragraph" style:parent-style-name="Standard" style:list-style-name="L7">
      <style:paragraph-properties fo:line-height="100%"/>
      <style:text-properties fo:color="#70ad47" loext:opacity="100%" fo:font-weight="bold" style:font-weight-asian="bold" style:font-weight-complex="bold"/>
    </style:style>
    <style:style style:name="P105" style:family="paragraph" style:parent-style-name="Standard" style:list-style-name="L1">
      <style:paragraph-properties style:snap-to-layout-grid="false">
        <style:tab-stops>
          <style:tab-stop style:position="-2.559cm"/>
        </style:tab-stops>
      </style:paragraph-properties>
    </style:style>
    <style:style style:name="P106" style:family="paragraph" style:parent-style-name="Standard" style:list-style-name="L7">
      <style:paragraph-properties fo:line-height="100%"/>
    </style:style>
    <style:style style:name="P107" style:family="paragraph" style:parent-style-name="Standard" style:list-style-name="L9">
      <style:paragraph-properties fo:line-height="100%"/>
    </style:style>
    <style:style style:name="P108" style:family="paragraph" style:parent-style-name="Standard" style:list-style-name="L10">
      <style:paragraph-properties fo:line-height="100%"/>
    </style:style>
    <style:style style:name="P109" style:family="paragraph" style:parent-style-name="Standard" style:list-style-name="L12">
      <style:paragraph-properties fo:line-height="100%"/>
    </style:style>
    <style:style style:name="P110" style:family="paragraph" style:parent-style-name="Standard" style:list-style-name="L13">
      <style:paragraph-properties fo:line-height="100%"/>
    </style:style>
    <style:style style:name="P111" style:family="paragraph" style:parent-style-name="Standard" style:list-style-name="L14">
      <style:paragraph-properties fo:line-height="100%"/>
    </style:style>
    <style:style style:name="P112" style:family="paragraph" style:parent-style-name="Standard">
      <style:paragraph-properties fo:line-height="100%"/>
    </style:style>
    <style:style style:name="P113" style:family="paragraph" style:parent-style-name="Standard" style:list-style-name="L11"/>
    <style:style style:name="P114" style:family="paragraph" style:parent-style-name="Standard" style:list-style-name="L13">
      <style:paragraph-properties fo:line-height="100%"/>
      <style:text-properties style:font-name-complex="Arial" style:font-size-complex="11pt"/>
    </style:style>
    <style:style style:name="P115" style:family="paragraph" style:parent-style-name="Standard" style:list-style-name="L16">
      <style:paragraph-properties style:snap-to-layout-grid="false">
        <style:tab-stops>
          <style:tab-stop style:position="3.992cm"/>
        </style:tab-stops>
      </style:paragraph-properties>
      <style:text-properties style:font-name-asian="PMingLiU" style:language-asian="zh" style:country-asian="TW" style:font-name-complex="Mangal" style:font-size-complex="8pt" style:language-complex="hi" style:country-complex="IN"/>
    </style:style>
    <style:style style:name="P116" style:family="paragraph" style:parent-style-name="Standard">
      <style:text-properties officeooo:paragraph-rsid="000acc70"/>
    </style:style>
    <style:style style:name="P117" style:family="paragraph" style:parent-style-name="Standard">
      <style:text-properties fo:font-style="italic" style:font-style-asian="italic" style:font-style-complex="italic"/>
    </style:style>
    <style:style style:name="T1" style:family="text">
      <style:text-properties fo:font-size="8pt" style:font-size-asian="8pt" style:font-size-complex="8pt"/>
    </style:style>
    <style:style style:name="T2" style:family="text">
      <style:text-properties fo:color="#70ad47" loext:opacity="100%"/>
    </style:style>
    <style:style style:name="T3" style:family="text">
      <style:text-properties fo:color="#70ad47" loext:opacity="100%" fo:font-size="8.5pt" style:font-size-asian="8.5pt" style:font-size-complex="8.5pt"/>
    </style:style>
    <style:style style:name="T4" style:family="text">
      <style:text-properties fo:color="#70ad47" loext:opacity="100%" fo:font-size="8.5pt" fo:font-style="italic" style:font-size-asian="8.5pt" style:font-style-asian="italic" style:font-size-complex="8.5pt" style:font-style-complex="italic"/>
    </style:style>
    <style:style style:name="T5" style:family="text">
      <style:text-properties fo:color="#70ad47" loext:opacity="100%" fo:font-size="36pt" style:font-size-asian="36pt" style:font-size-complex="36pt"/>
    </style:style>
    <style:style style:name="T6" style:family="text">
      <style:text-properties fo:color="#70ad47" loext:opacity="100%" fo:font-size="8pt" fo:font-style="italic" style:font-size-asian="8pt" style:font-style-asian="italic" style:font-size-complex="8pt" style:font-style-complex="italic"/>
    </style:style>
    <style:style style:name="T7" style:family="text">
      <style:text-properties fo:color="#70ad47" loext:opacity="100%" fo:font-size="8pt" fo:font-style="italic" style:font-size-asian="8pt" style:font-style-asian="italic" style:font-style-complex="italic"/>
    </style:style>
    <style:style style:name="T8" style:family="text">
      <style:text-properties fo:color="#70ad47" loext:opacity="100%" fo:font-size="8pt" fo:font-style="italic" fo:font-weight="bold" style:font-size-asian="8pt" style:font-style-asian="italic" style:font-weight-asian="bold" style:font-size-complex="8pt" style:font-style-complex="italic" style:font-weight-complex="bold"/>
    </style:style>
    <style:style style:name="T9" style:family="text">
      <style:text-properties fo:color="#70ad47" loext:opacity="100%"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font-style-complex="italic"/>
    </style:style>
    <style:style style:name="T10" style:family="text">
      <style:text-properties fo:color="#70ad47" loext:opacity="100%" fo:font-weight="bold" style:font-weight-asian="bold"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font-weight-complex="bold"/>
    </style:style>
    <style:style style:name="T14" style:family="text">
      <style:text-properties fo:font-style="italic" style:font-style-asian="italic" style:font-size-complex="9pt" style:font-style-complex="italic"/>
    </style:style>
    <style:style style:name="T15" style:family="text">
      <style:text-properties fo:font-size="36pt" style:font-size-asian="36pt" style:font-size-complex="36pt"/>
    </style:style>
    <style:style style:name="T16" style:family="text">
      <style:text-properties style:font-name="Calibri" fo:font-size="11pt" fo:font-weight="normal" style:font-size-asian="11pt" style:font-weight-asian="normal" style:font-size-complex="11pt"/>
    </style:style>
    <style:style style:name="T17" style:family="text">
      <style:text-properties style:font-name="Calibri" fo:font-size="11pt" style:font-size-asian="11pt" style:font-size-complex="11pt"/>
    </style:style>
    <style:style style:name="T18" style:family="text">
      <style:text-properties style:font-name="Calibri" fo:font-size="12pt" fo:font-weight="bold" style:font-name-asian="Calibri" style:font-size-asian="12pt" style:language-asian="en" style:country-asian="US" style:font-weight-asian="bold" style:font-name-complex="Calibri" style:font-weight-complex="bold"/>
    </style:style>
    <style:style style:name="T19" style:family="text">
      <style:text-properties style:font-name="Calibri" fo:font-weight="bold" style:font-name-asian="Calibri" style:language-asian="en" style:country-asian="US" style:font-weight-asian="bold" style:font-name-complex="Calibri" style:font-size-complex="9pt" style:font-weight-complex="bold"/>
    </style:style>
    <style:style style:name="T20" style:family="text">
      <style:text-properties style:font-name="Calibri" style:font-name-asian="Calibri" style:language-asian="en" style:country-asian="US" style:font-name-complex="Calibri" style:font-size-complex="9pt"/>
    </style:style>
    <style:style style:name="T21" style:family="text">
      <style:text-properties style:font-name="Calibri" fo:language="en" fo:country="US" style:font-name-asian="Calibri" style:language-asian="en" style:country-asian="US" style:font-name-complex="Calibri" style:font-size-complex="9pt"/>
    </style:style>
    <style:style style:name="T22" style:family="text">
      <style:text-properties style:font-name="Calibri" fo:language="en" fo:country="US" fo:font-weight="bold" style:font-name-asian="Calibri" style:language-asian="en" style:country-asian="US" style:font-weight-asian="bold" style:font-name-complex="Calibri" style:font-size-complex="9pt" style:font-weight-complex="bold"/>
    </style:style>
    <style:style style:name="T23" style:family="text">
      <style:text-properties style:font-name="Calibri" fo:font-size="8pt" style:font-name-asian="Calibri" style:font-size-asian="8pt" style:language-asian="en" style:country-asian="US" style:font-name-complex="Calibri" style:font-size-complex="8pt"/>
    </style:style>
    <style:style style:name="T24" style:family="text">
      <style:text-properties style:font-name="Calibri" fo:font-size="10pt" style:font-size-asian="10pt" style:font-name-complex="Calibri" style:font-size-complex="10pt"/>
    </style:style>
    <style:style style:name="T25" style:family="text">
      <style:text-properties style:font-name="Calibri" fo:font-size="10pt" style:font-size-asian="10pt" style:font-name-complex="Calibri" style:font-size-complex="10pt" style:font-style-complex="italic"/>
    </style:style>
    <style:style style:name="T26" style:family="text">
      <style:text-properties fo:language="pt" fo:country="BR"/>
    </style:style>
    <style:style style:name="T27" style:family="text">
      <style:text-properties style:language-asian="en" style:country-asian="US"/>
    </style:style>
    <style:style style:name="T28" style:family="text">
      <style:text-properties style:font-size-complex="9pt"/>
    </style:style>
    <style:style style:name="T29" style:family="text">
      <style:text-properties style:text-position="super 67%"/>
    </style:style>
    <style:style style:name="T30" style:family="text">
      <style:text-properties style:text-position="super 67%" fo:font-style="italic" style:font-style-asian="italic" style:font-style-complex="italic"/>
    </style:style>
    <style:style style:name="T31" style:family="text">
      <style:text-properties style:text-position="super 67%" style:font-name="Calibri" style:font-name-asian="Calibri" style:language-asian="en" style:country-asian="US" style:font-name-complex="Calibri" style:font-size-complex="9pt"/>
    </style:style>
    <style:style style:name="T32" style:family="text">
      <style:text-properties style:text-position="super 67%" style:font-name="Calibri" fo:language="en" fo:country="US" style:font-name-asian="Calibri" style:language-asian="en" style:country-asian="US" style:font-name-complex="Calibri" style:font-size-complex="9pt"/>
    </style:style>
    <style:style style:name="T33" style:family="text">
      <style:text-properties style:text-position="super 67%" style:font-size-complex="9pt"/>
    </style:style>
    <style:style style:name="T34" style:family="text">
      <style:text-properties fo:language="de" fo:country="DE"/>
    </style:style>
    <style:style style:name="T35" style:family="text">
      <style:text-properties fo:font-style="normal" style:font-style-asian="normal" style:font-style-complex="normal"/>
    </style:style>
    <style:style style:name="T36" style:family="text">
      <style:text-properties style:font-style-complex="italic"/>
    </style:style>
    <style:style style:name="T37" style:family="text">
      <style:text-properties style:text-position="super 63%" style:font-name="Calibri" fo:font-size="8pt" style:font-name-asian="Calibri" style:font-size-asian="8pt" style:language-asian="en" style:country-asian="US" style:font-name-complex="Calibri" style:font-size-complex="8pt"/>
    </style:style>
    <style:style style:name="T38" style:family="text">
      <style:text-properties fo:font-weight="normal" style:font-weight-asian="normal" style:font-weight-complex="normal"/>
    </style:style>
    <style:style style:name="T39" style:family="text">
      <style:text-properties style:text-underline-style="solid" style:text-underline-width="auto" style:text-underline-color="font-color" style:text-underline-mode="continuous" style:text-overline-mode="continuous" style:text-line-through-mode="continuous"/>
    </style:style>
    <style:style style:name="T40" style:family="text">
      <style:text-properties fo:color="#000000" loext:opacity="100%" style:language-asian="en" style:country-asian="US"/>
    </style:style>
    <style:style style:name="T41" style:family="text">
      <style:text-properties style:font-name-complex="Calibri"/>
    </style:style>
    <style:style style:name="T42" style:family="text">
      <style:text-properties style:font-name-asian="Calibri" style:language-asian="en" style:country-asian="US" style:font-size-complex="9pt"/>
    </style:style>
    <style:style style:name="T43" style:family="text">
      <style:text-properties style:font-name-complex="Arial" style:font-size-complex="11pt"/>
    </style:style>
    <style:style style:name="T44" style:family="text">
      <style:text-properties style:font-name-complex="RijksoverheidSansWebText-Regula"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loext:num-list-format="%1%" text:bullet-char="">
        <style:list-level-properties text:list-level-position-and-space-mode="label-alignment">
          <style:list-level-label-alignment text:label-followed-by="listtab" fo:text-indent="-0.635cm" fo:margin-left="1.6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9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4.2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4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7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0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9.2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5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3LVL1" loext:num-list-format="%1%" text:bullet-char="-">
        <style:list-level-properties text:list-level-position-and-space-mode="label-alignment">
          <style:list-level-label-alignment text:label-followed-by="listtab" fo:text-indent="-0.635cm" fo:margin-left="1.035cm"/>
        </style:list-level-properties>
        <style:text-properties style:font-name="Verdana"/>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305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575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4.845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11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385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655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9.925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1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7LVL1" loext:num-list-format="%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8LVL1" loext:num-list-format="%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3.175cm"/>
        </style:list-level-properties>
        <style:text-properties style:font-name="Verdana"/>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9LVL1" loext:num-list-format="%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0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9">Voorbeeldnota</text:p>
      <text:p text:style-name="P9">gemeentelijk antennebeleid</text:p>
      <text:p text:style-name="P10">Auteur<text:tab/>: Antennebureau | info@antennebureau.nl</text:p>
      <text:p text:style-name="P11">Versie : mei 2023</text:p>
      <text:p text:style-name="P30"/>
      <text:p text:style-name="P25">Versiegeschiedenis</text:p>
      <table:table table:name="Tabel2" table:style-name="Tabel2">
        <table:table-column table:style-name="Tabel2.A"/>
        <table:table-column table:style-name="Tabel2.B"/>
        <table:table-row>
          <table:table-cell table:style-name="Tabel2.A1" office:value-type="string">
            <text:p text:style-name="P26">24-03-2016</text:p>
          </table:table-cell>
          <table:table-cell table:style-name="Tabel2.A1" office:value-type="string">
            <text:p text:style-name="P26">Eerste versie</text:p>
          </table:table-cell>
        </table:table-row>
        <table:table-row>
          <table:table-cell table:style-name="Tabel2.A1" office:value-type="string">
            <text:p text:style-name="P26">01-09-2019</text:p>
          </table:table-cell>
          <table:table-cell table:style-name="Tabel2.A1" office:value-type="string">
            <text:p text:style-name="P26">Redactioneel ingekort</text:p>
          </table:table-cell>
        </table:table-row>
        <table:table-row>
          <table:table-cell table:style-name="Tabel2.A1" office:value-type="string">
            <text:p text:style-name="P26">29-04-2021</text:p>
          </table:table-cell>
          <table:table-cell table:style-name="Tabel2.A1" office:value-type="string">
            <text:p text:style-name="P26">Volledige herziening n.a.v. Telecomcode en Omgevingswet </text:p>
          </table:table-cell>
        </table:table-row>
        <table:table-row>
          <table:table-cell table:style-name="Tabel2.A1" office:value-type="string">
            <text:p text:style-name="P26">23-05-2022</text:p>
          </table:table-cell>
          <table:table-cell table:style-name="Tabel2.A1" office:value-type="string">
            <text:p text:style-name="Standard"><text:span text:style-name="Standaardalinea-lettertype"><text:span text:style-name="T3">Aanvullingen n.a.v. gewijzigde Telecommunicatiewet en </text:span></text:span><text:span text:style-name="Standaardalinea-lettertype"><text:span text:style-name="T4">Leidraad medegebruik gemeentelijke infrastructuur voor plaatsen small cells</text:span></text:span><text:span text:style-name="Standaardalinea-lettertype"><text:span text:style-name="T3">. </text:span></text:span></text:p>
          </table:table-cell>
        </table:table-row>
        <table:table-row>
          <table:table-cell table:style-name="Tabel2.A1" office:value-type="string">
            <text:p text:style-name="P26">19-05-2023</text:p>
          </table:table-cell>
          <table:table-cell table:style-name="Tabel2.A1" office:value-type="string">
            <text:p text:style-name="P26">Aanvullingen n.a.v. reacties gemeenten en Monet. </text:p>
            <text:p text:style-name="P26">Wabo regelgeving verwijderd vanwege inwerkingtreding Omgevingswet op 1 januari 2024. </text:p>
          </table:table-cell>
        </table:table-row>
      </table:table>
      <text:p text:style-name="P26"/>
      <text:p text:style-name="P30">Leeswijzer</text:p>
      <text:p text:style-name="P31"/>
      <text:p text:style-name="P33">Gemeenten kunnen met deze nota eigen antennebeleid voorbereiden. Deze nota is een levend document. Op antennebureau.nl staat de meest actuele versie.</text:p>
      <text:p text:style-name="P32"><text:tab/></text:p>
      <text:p text:style-name="Standard">Voor u ligt de geactualiseerde versie van de Voorbeeldnota gemeentelijk antennebeleid van het Antennebureau. Een gemeente kan ervoor kiezen om lokaal antennebeleid op te stellen om inwoners en organisaties vooraf duidelijkheid te geven over de regels en verantwoordelijkheden bij antenneplaatsing. Het is geen verplichting. Deze nota is opgesteld aan de hand van vragen van gemeentelijke beleidsmedewerkers die ondersteuning zoeken bij het opstellen van (nieuw) gemeentelijk antennebeleid. Het geeft tegelijkertijd invulling aan de wens vanuit het Rijk voor meer harmonisatie van lokaal beleid rondom antenneplaatsing. Deze nota is in 2021 volledig herzien in afstemming met VNG, het ministerie van EZK (Directie Digitale Economie), GPKL, Monet en gemeenten uit de <text:span text:style-name="Standaardalinea-lettertype"><text:span text:style-name="T12">Werkgroep Digitale Connectiviteit</text:span></text:span> tot stand gekomen. </text:p>
      <text:p text:style-name="P34"/>
      <text:p text:style-name="Standard">Deze nota is bedoeld als voorbeeld. Gemeenten bepalen zelf welke delen zij overnemen en welk antennebeleid in een beleidsnota wordt vastgesteld door het gemeentebestuur. Mogelijke vervolgstappen na vaststelling van de nota: a) gemeente vertaalt de criteria uit hoofdstuk 3 van de voorbeeldnota naar algemene regels in het nieuwe deel van het omgevingsplan; b) gemeente wijst in het omgevingsplan antenneplaatsing aan als vergunningplichtige activiteit en gebruikt hoofdstuk 3 voor de beoordelingsregels; c) de gemeente neemt in het omgevingsplan geen regels op voor antenneplaatsing, de antennebeleidsnota wordt gehanteerd bij de beoordeling van aanvragen als het een buitenplanse omgevingsplanactiviteit blijkt. Alle drie mogelijkheden zijn toepasbaar per deelgebied van het omgevingsplan.</text:p>
      <text:p text:style-name="Standard"/>
      <text:p text:style-name="Standard"><text:soft-page-break/>De nota veronderstelt dat de gemeente digitale connectiviteit belangrijk vindt. Als een gemeente dit heeft verwerkt in een (Omgevings)visie op digitale connectiviteit kunnen de uitgangspunten in deze voorbeeldnota daarop aansluiten.</text:p>
      <text:p text:style-name="P35">Antennebeleid</text:p>
      <text:p text:style-name="P36"><text:span text:style-name="Standaardalinea-lettertype"><text:span text:style-name="T15">Gemeente </text:span></text:span><text:span text:style-name="Standaardalinea-lettertype"><text:span text:style-name="T5">[gemeentenaam]</text:span></text:span></text:p>
      <text:p text:style-name="P38"/>
      <text:p text:style-name="P39">Uitgangspunten bij de plaatsing van antennes voor mobiele communicatie</text:p>
      <text:p text:style-name="P36"/>
      <text:p text:style-name="P36"/>
      <text:p text:style-name="P36"/>
      <text:p text:style-name="P36"/>
      <text:p text:style-name="P36"/>
      <text:p text:style-name="P36"/>
      <text:p text:style-name="P36"/>
      <text:p text:style-name="P36"/>
      <table:table table:name="Tabel3" table:style-name="Tabel3">
        <table:table-column table:style-name="Tabel3.A"/>
        <table:table-row table:style-name="Tabel3.1">
          <table:table-cell table:style-name="Tabel3.A1" office:value-type="string">
            <text:p text:style-name="P12">Gebruik van de voorbeeldnota</text:p>
            <text:p text:style-name="P40"><text:span text:style-name="Standaardalinea-lettertype"><text:span text:style-name="T6">Deze voorbeeldnota is bedoeld voor gemeenten om te gebruiken om letterlijk om te zetten in eigen gemeentelijk antennebeleid en te gebruiken bij de invulling van het nieuwe deel van het omgevingsplan. Bij sommige alinea’s geeft een kader zoals deze een toelichting over beleidskeuzeopties. In de lopende tekst worden sommige keuzeopties benadrukt door </text:span></text:span><text:span text:style-name="Standaardalinea-lettertype"><text:span text:style-name="T8">vetgedrukte groene tekst</text:span></text:span><text:span text:style-name="Standaardalinea-lettertype"><text:span text:style-name="T6">. In haar eigen versie verwijdert de gemeente het voorblad, alle groene kaders en neemt ze de teksten naar eigen inzicht over.</text:span></text:span></text:p>
            <text:p text:style-name="P27"/>
            <text:p text:style-name="P13">Hoofdstuk 2 geeft de wettelijke kaders weer bij het plaatsen van antenne-installaties. In hoofdstuk 3 tot en met 5 wordt vanuit gemeentelijk perspectief beschreven welke keuzes de gemeente kan maken. </text:p>
          </table:table-cell>
        </table:table-row>
      </table:table>
      <text:p text:style-name="P77">Inhoud</text:p>
      <text:p text:style-name="Inhopg_20_2"><text:bookmark-start text:name="_Toc209500356"/></text:p>
      <text:table-of-content text:style-name="Sect1" text:name="_TOC0">
        <text:table-of-content-source text:outline-level="9" text:use-outline-level="false" text:use-index-source-styles="true">
          <text:index-title-template text:style-name="Contents_20_Heading">Inhoudsopgave</text:index-title-template>
          <text:table-of-content-entry-template text:outline-level="1" text:style-name="Inhopg_20_1">
            <text:index-entry-text/>
            <text:index-entry-tab-stop style:type="right" style:leader-char=" "/>
            <text:index-entry-page-number/>
          </text:table-of-content-entry-template>
          <text:table-of-content-entry-template text:outline-level="2" text:style-name="Inhopg_20_2">
            <text:index-entry-text/>
            <text:index-entry-tab-stop style:type="right" style:leader-char=" "/>
            <text:index-entry-page-number/>
          </text:table-of-content-entry-template>
          <text:table-of-content-entry-template text:outline-level="3" text:style-name="Inhopg_20_3">
            <text:index-entry-text/>
            <text:index-entry-tab-stop style:type="right" style:leader-char=" "/>
            <text:index-entry-page-number/>
          </text:table-of-content-entry-template>
          <text:table-of-content-entry-template text:outline-level="4" text:style-name="Inhopg_20_4">
            <text:index-entry-text/>
            <text:index-entry-tab-stop style:type="right" style:leader-char=" "/>
            <text:index-entry-page-number/>
          </text:table-of-content-entry-template>
          <text:table-of-content-entry-template text:outline-level="5" text:style-name="Inhopg_20_5">
            <text:index-entry-text/>
            <text:index-entry-tab-stop style:type="right" style:leader-char=" "/>
            <text:index-entry-page-number/>
          </text:table-of-content-entry-template>
          <text:table-of-content-entry-template text:outline-level="6" text:style-name="Standard">
            <text:index-entry-text/>
            <text:index-entry-tab-stop style:type="right" style:leader-char=" "/>
            <text:index-entry-page-number/>
          </text:table-of-content-entry-template>
          <text:table-of-content-entry-template text:outline-level="7" text:style-name="Standard">
            <text:index-entry-text/>
            <text:index-entry-tab-stop style:type="right" style:leader-char=" "/>
            <text:index-entry-page-number/>
          </text:table-of-content-entry-template>
          <text:table-of-content-entry-template text:outline-level="8" text:style-name="Standard">
            <text:index-entry-text/>
            <text:index-entry-tab-stop style:type="right" style:leader-char=" "/>
            <text:index-entry-page-number/>
          </text:table-of-content-entry-template>
          <text:table-of-content-entry-template text:outline-level="9" text:style-name="Standard">
            <text:index-entry-text/>
            <text:index-entry-tab-stop style:type="right" style:leader-char=" "/>
            <text:index-entry-page-number/>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Kop_20_zonder_20_nummering"/>
            <text:index-source-style text:style-name="Title"/>
          </text:index-source-styles>
          <text:index-source-styles text:outline-level="2">
            <text:index-source-style text:style-name="Heading_20_1"/>
          </text:index-source-styles>
          <text:index-source-styles text:outline-level="3">
            <text:index-source-style text:style-name="Heading_20_2"/>
          </text:index-source-styles>
          <text:index-source-styles text:outline-level="4">
            <text:index-source-style text:style-name="Heading_20_3"/>
          </text:index-source-styles>
        </text:table-of-content-source>
        <text:index-body>
          <text:p text:style-name="P45">1<text:span text:style-name="Standaardalinea-lettertype"><text:span text:style-name="T16"><text:tab/></text:span></text:span>Wat regelt het Antennebeleid?<text:tab/>2</text:p>
          <text:p text:style-name="P46">1.1<text:span text:style-name="Standaardalinea-lettertype"><text:span text:style-name="T17"><text:tab/></text:span></text:span>Begrippenlijst<text:tab/>3</text:p>
          <text:p text:style-name="P46">1.2<text:span text:style-name="Standaardalinea-lettertype"><text:span text:style-name="T17"><text:tab/></text:span></text:span>Leeswijzer<text:tab/>5</text:p>
          <text:p text:style-name="P45">2<text:span text:style-name="Standaardalinea-lettertype"><text:span text:style-name="T16"><text:tab/></text:span></text:span><text:span text:style-name="Standaardalinea-lettertype"><text:span text:style-name="T26">Wettelijke </text:span></text:span>kaders<text:tab/>6</text:p>
          <text:p text:style-name="P46">2.1<text:span text:style-name="Standaardalinea-lettertype"><text:span text:style-name="T17"><text:tab/></text:span></text:span>Recht fysieke leefomgeving (Omgevingswet)<text:tab/>6</text:p>
          <text:p text:style-name="P47">2.1.1<text:span text:style-name="Standaardalinea-lettertype"><text:span text:style-name="T17"><text:tab/></text:span></text:span>Omgevingsplan<text:tab/>8</text:p>
          <text:p text:style-name="P47">2.1.2<text:span text:style-name="Standaardalinea-lettertype"><text:span text:style-name="T17"><text:tab/></text:span></text:span>Technische bouwactiviteit<text:tab/>8</text:p>
          <text:p text:style-name="P47">2.1.3<text:span text:style-name="Standaardalinea-lettertype"><text:span text:style-name="T17"><text:tab/></text:span></text:span>Omgevingsplanactiviteit voor het bouwen van een bouwwerk<text:tab/>8</text:p>
          <text:p text:style-name="P47">2.1.4<text:span text:style-name="Standaardalinea-lettertype"><text:span text:style-name="T17"><text:tab/></text:span></text:span>Monumenten en beschermde stads en dorpsgezichten<text:tab/>8</text:p>
          <text:p text:style-name="P47"><text:span text:style-name="Standaardalinea-lettertype"><text:span text:style-name="T27">2.1.5</text:span></text:span><text:span text:style-name="Standaardalinea-lettertype"><text:span text:style-name="T17"><text:tab/></text:span></text:span><text:span text:style-name="Standaardalinea-lettertype"><text:span text:style-name="T27">Natuurgebieden</text:span></text:span><text:tab/>9</text:p>
          <text:p text:style-name="P47">2.1.6<text:span text:style-name="Standaardalinea-lettertype"><text:span text:style-name="T17"><text:tab/></text:span></text:span>Beperkingengebied<text:tab/>9</text:p>
          <text:p text:style-name="P47">2.1.7<text:span text:style-name="Standaardalinea-lettertype"><text:span text:style-name="T17"><text:tab/></text:span></text:span>Milieubelastende activiteit<text:tab/>9</text:p>
          <text:p text:style-name="P47">2.1.8<text:span text:style-name="Standaardalinea-lettertype"><text:span text:style-name="T17"><text:tab/></text:span></text:span>Regels over participatie bij antenneplaatsing<text:tab/>9</text:p>
          <text:p text:style-name="P46">2.2<text:span text:style-name="Standaardalinea-lettertype"><text:span text:style-name="T17"><text:tab/></text:span></text:span>Antenneconvenant en plaatsingsplan<text:tab/>10</text:p>
          <text:p text:style-name="P46">2.3<text:span text:style-name="Standaardalinea-lettertype"><text:span text:style-name="T17"><text:tab/></text:span></text:span>Europese kaders<text:tab/>10</text:p>
          <text:p text:style-name="P46">2.4<text:span text:style-name="Standaardalinea-lettertype"><text:span text:style-name="T17"><text:tab/></text:span></text:span><text:span text:style-name="Standaardalinea-lettertype"><text:span text:style-name="T26">Nationaal </text:span></text:span>Antennebeleid<text:tab/>11</text:p>
          <text:p text:style-name="P46">2.5<text:span text:style-name="Standaardalinea-lettertype"><text:span text:style-name="T17"><text:tab/></text:span></text:span>Telecommunicatiewet<text:tab/>11</text:p>
          <text:p text:style-name="P47">2.5.1<text:span text:style-name="Standaardalinea-lettertype"><text:span text:style-name="T17"><text:tab/></text:span></text:span>Dekkings- en snelheidsverplichting<text:tab/>11</text:p>
          <text:p text:style-name="P47">2.5.2<text:span text:style-name="Standaardalinea-lettertype"><text:span text:style-name="T17"><text:tab/></text:span></text:span>Gedeeld gebruik en medegebruik van infrastructuur<text:tab/>12</text:p>
          <text:p text:style-name="P46">2.6<text:span text:style-name="Standaardalinea-lettertype"><text:span text:style-name="T17"><text:tab/></text:span></text:span>Bescherming volksgezondheid<text:tab/>13</text:p>
          <text:p text:style-name="P45">3<text:span text:style-name="Standaardalinea-lettertype"><text:span text:style-name="T16"><text:tab/></text:span></text:span>Voorwaarden bij antenneplaatsing<text:tab/>15</text:p>
          <text:p text:style-name="P46">3.1<text:span text:style-name="Standaardalinea-lettertype"><text:span text:style-name="T17"><text:tab/></text:span></text:span>Inspanningen van de gemeente<text:tab/>16</text:p>
          <text:p text:style-name="P46">3.2<text:span text:style-name="Standaardalinea-lettertype"><text:span text:style-name="T17"><text:tab/></text:span></text:span>Algemene beleidsuitgangspunten antenneplaatsing<text:tab/>18</text:p>
          <text:p text:style-name="P46">3.3<text:span text:style-name="Standaardalinea-lettertype"><text:span text:style-name="T17"><text:tab/></text:span></text:span>Gebiedsgerichte aanpak antenneplaatsing<text:tab/>20</text:p>
          <text:p text:style-name="P47">3.3.1<text:span text:style-name="Standaardalinea-lettertype"><text:span text:style-name="T17"><text:tab/></text:span></text:span>Faciliterend en restrictief beleid<text:tab/>21</text:p>
          <text:p text:style-name="P46">3.4<text:span text:style-name="Standaardalinea-lettertype"><text:span text:style-name="T17"><text:tab/></text:span></text:span>Tijdelijke antenneplaatsing<text:tab/>23</text:p>
          <text:p text:style-name="P46">3.5<text:span text:style-name="Standaardalinea-lettertype"><text:span text:style-name="T17"><text:tab/></text:span></text:span>Criteria bij monumenten en beschermde dorps- of stadsgezichten<text:tab/>23</text:p>
          <text:p text:style-name="P46">3.6<text:span text:style-name="Standaardalinea-lettertype"><text:span text:style-name="T17"><text:tab/></text:span></text:span>Plaatsing small cells op gemeentelijke infrastructuur<text:tab/>24</text:p>
          <text:p text:style-name="P45">4<text:span text:style-name="Standaardalinea-lettertype"><text:span text:style-name="T16"><text:tab/></text:span></text:span>Communicatie en antenneplaatsing<text:tab/>25</text:p>
          <text:p text:style-name="P46">4.1<text:span text:style-name="Standaardalinea-lettertype"><text:span text:style-name="T17"><text:tab/></text:span></text:span>Uitgangspunten communicatie door de gemeente<text:tab/>25</text:p>
          <text:p text:style-name="P46">4.2<text:span text:style-name="Standaardalinea-lettertype"><text:span text:style-name="T17"><text:tab/></text:span></text:span>Participatie<text:tab/>27</text:p>
          <text:p text:style-name="P45">5<text:span text:style-name="Standaardalinea-lettertype"><text:span text:style-name="T16"><text:tab/></text:span></text:span>Interne organisatie rondom digitale infrastructuur<text:tab/>28</text:p>
        </text:index-body>
      </text:table-of-content>
      <text:h text:style-name="Heading_20_1" text:outline-level="1"><text:bookmark-start text:name="_Toc135815217"/><text:bookmark-start text:name="_Toc122694100"/>Wat regelt het Antennebeleid?<text:bookmark-end text:name="_Toc135815217"/><text:bookmark-end text:name="_Toc122694100"/></text:h>
      <text:p text:style-name="Standard">Mobiele communicatie is een maatschappelijke basisbehoefte. Inwoners, instellingen en bedrijven hechten veel belang aan de beschikbaarheid van snelle en betrouwbare mobiele verbindingen. Het gebruik van mobiele communicatie groeit elk jaar. Daarnaast zijn mobiele netwerken essentieel om hulpdiensten te kunnen bereiken. <text:bookmark-start text:name="_Hlk66370589"/>Telecomproviders zijn verplicht in elke gemeente voldoende mobiele dekking te bieden. <text:bookmark-end text:name="_Hlk66370589"/>Dit alles brengt met zich mee dat ook de fysieke infrastructuur die hiervoor vereist is, de antenne-installaties, uitgebreid wordt. Antenne-installaties zijn niet altijd een esthetische aanwinst voor de leefomgeving. Beleidsmatig is er daarom bij de plaatsing van antenne-installaties een afweging van twee belangen: connectiviteit en kwaliteit van de leefomgeving. Het is daarom wenselijk voor een goede mobiele dekking, een goede ruimtelijke ordening en een evenwichtige toedeling van functies aan locaties, beleid te hebben ten aanzien van de plaatsing van antennes voor mobiele communicatie. </text:p>
      <text:p text:style-name="Standard"/>
      <text:p text:style-name="Standard">Dit gemeentelijk beleidskader beschrijft de verschillende relevante aspecten zoals een uniforme en efficiënte toepassing van regelgeving, de samenwerking tussen de verschillende belanghebbenden, de locatiekeuze en het aanzicht van vergunningplichtige antenne-installaties. Er wordt aansluiting gezocht bij het Nationaal Antennebeleid en het Antenneconvenant tussen de VNG, telecomoperators en het Rijk. Kortom, dit antennebeleid stelt de kaders voor de plaatsing van antennes voor mobiele communicatie binnen de gemeente <text:span text:style-name="Standaardalinea-lettertype"><text:span text:style-name="T2">[gemeentenaam]</text:span></text:span>. </text:p>
      <text:p text:style-name="Standard"/>
      <text:p text:style-name="P48">Doel van het antennebeleid</text:p>
      <text:p text:style-name="Standard">Doel van het gemeentelijke a<text:span text:style-name="Standaardalinea-lettertype"><text:span text:style-name="T28">ntennebeleid is om instellingen, bedrijven, inwoners en aanbieders van mobiele netwerken duidelijkheid te bieden over de kaders die de gemeente stelt bij de aanleg van infrastructuur voor digitale connectiviteit en antennes voor mobiele communicatie in het bijzonder. </text:span></text:span></text:p>
      <text:p text:style-name="P57"/>
      <text:p text:style-name="Standard"><text:span text:style-name="Standaardalinea-lettertype"><text:span text:style-name="T13">Reikwijdte </text:span></text:span><text:span text:style-name="Standaardalinea-lettertype"><text:span text:style-name="T12">van</text:span></text:span><text:span text:style-name="Standaardalinea-lettertype"><text:span text:style-name="T13"> het antennebeleid</text:span></text:span></text:p>
      <text:p text:style-name="Standard">Deze nota richt zich specifiek op de criteria voor plaatsing van <text:span text:style-name="Standaardalinea-lettertype"><text:span text:style-name="T12">antenne-installaties voor mobiele communicatie hoger dan 5 meter</text:span></text:span><text:span text:style-name="Voetnootmarkering"><text:span text:style-name="T30"><text:note text:id="ftn1" text:note-class="footnote"><text:note-citation>1</text:note-citation><text:note-body><text:p text:style-name="Voetnoottekst"><text:s/>Zie ook: www.antennebureau.nl/documenten/rapporten/2020/december/17/infographic-gemeente-antenneplaatsing </text:p></text:note-body></text:note></text:span></text:span>. Het stelt de uitgangspunten voor het toestaan van antenneplaatsing. Daarnaast beschrijft de nota hoe de gemeente haar wettelijke plicht invult om mee te werken aan vergunningvrije plaatsing van small cells op gemeentelijke infrastructuur. Wat betreft vergunningvrije plaatsing van antennes voor mobiele communicatie (waaronder small cells), sluit de nota aan bij het Antenneconvenant tussen VNG, Rijk en telecomproviders.</text:p>
      <text:p text:style-name="Standard"/>
      <text:p text:style-name="P48">Over welke antennes gaat deze nota niet</text:p>
      <text:p text:style-name="Standard">Deze nota richt zich niet op antennes die op kleinere schaal worden geplaatst zoals die van omroepzenders, C2000, radiozendamateurs en particulieren. Antennes tot 5 meter hoogte en schotelantennes met een doorsnede tot 2 meter zijn veelal omgevingsvergunningvrij.<text:span text:style-name="Voetnootmarkering"><text:span text:style-name="T29"><text:note text:id="ftn2" text:note-class="footnote"><text:note-citation>2</text:note-citation><text:note-body><text:p text:style-name="Voetnoottekst"><text:span text:style-name="Standaardalinea-lettertype"><text:span text:style-name="T34"><text:s/>(Schotel)antennes: www.rijksoverheid.nl/documenten/brochures/2010/07/20/schotel-antennes</text:span></text:span></text:p></text:note-body></text:note></text:span></text:span> Antennes die binnen worden geplaatst zijn ook vergunningvrij en vallen buiten de reikwijdte van het gemeentelijk antennebeleid. Denk aan de indoor aanleg van mobiele of wifinetwerken in woningen, kantoren, scholen en winkels. </text:p>
      <text:p text:style-name="Standard"/>
      <text:p text:style-name="Standard"/>
      <table:table table:name="Tabel4" table:style-name="Tabel4">
        <table:table-column table:style-name="Tabel4.A"/>
        <text:soft-page-break/>
        <table:table-row table:style-name="Tabel4.1">
          <table:table-cell table:style-name="Tabel4.A1" office:value-type="string">
            <text:p text:style-name="P14">Gemeenten kunnen ervoor kiezen ook andere vergunningplichtige antennes op te nemen in deze nota. Denk aan zendmasten van radiozendamateurs.</text:p>
          </table:table-cell>
        </table:table-row>
      </table:table>
      <text:h text:style-name="Heading_20_2" text:outline-level="2"><text:bookmark-start text:name="_Toc135815218"/><text:bookmark-start text:name="_Toc122694101"/><text:bookmark-end text:name="_Toc209500356"/>Begrippenlijst<text:bookmark-start text:name="_Toc209500358"/><text:bookmark-end text:name="_Toc135815218"/><text:bookmark-end text:name="_Toc122694101"/></text:h>
      <text:p text:style-name="Standard">Antennes voor mobiele communicatie worden in de praktijk aangeduid met verschillende termen, bijvoorbeeld met <text:span text:style-name="Standaardalinea-lettertype"><text:span text:style-name="T11">zendmast</text:span></text:span>. De Telecommunicatiewet bevat de termen <text:span text:style-name="Standaardalinea-lettertype"><text:span text:style-name="T11">antennes, antennesystemen en opstelpunten</text:span></text:span>. Het Besluit omgevingsrecht en Besluit bouwwerken leefomgeving hanteren het begrip <text:span text:style-name="Standaardalinea-lettertype"><text:span text:style-name="T12">antenne-installatie</text:span></text:span>. Hieronder volgt een uitleg van de belangrijkste termen.</text:p>
      <text:p text:style-name="P51"/>
      <text:p text:style-name="Standard"><text:span text:style-name="Nadruk">Aanbieder openbaar elektronisch communicatienetwerk of -dienst</text:span></text:p>
      <text:p text:style-name="Standard"><text:span text:style-name="Nadruk"><text:span text:style-name="T35">Een aanbieder van een elektronisch communicatienetwerk of </text:span></text:span><text:span text:style-name="Standaardalinea-lettertype"><text:span text:style-name="T36">-dienst is doorgaans een landelijke telecomprovider (operator).</text:span></text:span></text:p>
      <text:p text:style-name="P51"/>
      <text:p text:style-name="P51">Aanbieder bijbehorende faciliteit</text:p>
      <text:p text:style-name="Standard"><text:span text:style-name="Standaardalinea-lettertype"><text:span text:style-name="T36">Een partij die diensten, fysieke infrastructuren en andere faciliteiten of elementen aanbiedt die het aanbieden van diensten via een elektronisch communicatienetwerk of een elektronische communicatiedienst mogelijk maken of ondersteunen of het potentieel hiertoe bezitten. Een bijbehorende faciliteit wordt bijvoorbeeld geleverd door een eigenaar/beheerder van antenne-opstelpunten. Denk aan een </text:span></text:span><text:span text:style-name="Standaardalinea-lettertype"><text:span text:style-name="T11">tower company </text:span></text:span><text:span text:style-name="Standaardalinea-lettertype"><text:span text:style-name="T36">die ruimte in een vakwerkmast verhuurt voor de antennes van een mobiele operator. </text:span></text:span></text:p>
      <text:p text:style-name="P51"/>
      <text:p text:style-name="P51">Rijksinspectie Digitale Infrastructuur</text:p>
      <text:p text:style-name="Standard"><text:span text:style-name="Standaardalinea-lettertype"><text:span text:style-name="T36">De </text:span></text:span><text:span text:style-name="Standaardalinea-lettertype"><text:span text:style-name="T11">Rijksinspectie Digitale Infrastructuur </text:span></text:span><text:span text:style-name="Standaardalinea-lettertype"><text:span text:style-name="T36">(RDI) voert de wet- en regelgeving uit rondom de beschikbaarheid en betrouwbaarheid van digitale infrastructuur. De rijksinspectie houdt toezicht op relevante regels, eisen en voorwaarden. De organisatie verdeelt onder andere frequentieruimte en verleent frequentievergunningen aan gebruikers. Ook het toezicht op frequentiegebruik behoort tot de hoofdtaken. De RDI valt onder het ministerie van Economische Zaken en Klimaat (EZK).</text:span></text:span></text:p>
      <text:p text:style-name="P51"/>
      <text:p text:style-name="P51">Antenne</text:p>
      <text:p text:style-name="Standard">Een <text:span text:style-name="Standaardalinea-lettertype"><text:span text:style-name="T11">antenne</text:span></text:span> is een onderdeel van een antenne-installatie. In het dagelijks taalgebruik bedoelt men met <text:span text:style-name="Standaardalinea-lettertype"><text:span text:style-name="T12">antenne </text:span></text:span>vaak een antenne-installatie voor mobiele communicatie met drie antennepanelen. Een antennepaneel ziet er aan de buitenkant vaak uit als een rechthoekige bak. Een antennepaneel van een antenne-installatie voor mobiele communicatie bevat meerdere antennes. </text:p>
      <text:p text:style-name="Standard"/>
      <text:p text:style-name="P48">Antennebureau</text:p>
      <text:p text:style-name="Standard">Het informatie- en voorlichtingsbureau van de rijksoverheid over antennes en de beheerder van het Antenneregister. Het Antennebureau biedt informatie over techniek, gezondheid en wet- en regelgeving, en is ondergebracht bij de Rijksinspectie Digitale Infrastructuur.</text:p>
      <text:p text:style-name="P51"/>
      <text:p text:style-name="P51">Antenne-installatie</text:p>
      <text:p text:style-name="Standard">Een antenne-installatie is het bij elkaar behorend geheel van één of meer antennes, antennedragers, bedrading en apparatuur- of techniekkast(en) met bijbehorende bevestigingsconstructie dat gebruikt wordt door een telecomoperator voor het verzenden en/of ontvangen van radiofrequente elektromagnetische velden.</text:p>
      <text:p text:style-name="Standard"/>
      <text:p text:style-name="Standard"/>
      <text:p text:style-name="Standard"/>
      <text:p text:style-name="Standard"/>
      <text:p text:style-name="P48"><text:soft-page-break/>Antennemast</text:p>
      <text:p text:style-name="Standard">Een <text:span text:style-name="Standaardalinea-lettertype"><text:span text:style-name="T12">antennemast </text:span></text:span>of <text:span text:style-name="Standaardalinea-lettertype"><text:span text:style-name="T12">zendmast </text:span></text:span>is een vrijstaande (vakwerk)mast die als opstelpunt gebruikt kan worden door meerdere antenne-eigenaren met verschillende toepassingen. In een antennemast kunnen meerdere antenne-installaties geplaatst worden. </text:p>
      <text:p text:style-name="Standard"/>
      <text:p text:style-name="P48">Bijbehorende faciliteiten</text:p>
      <text:p text:style-name="Standard">De bij een elektronisch communicatienetwerk of -dienst behorende diensten, fysieke infrastructuren en andere faciliteiten of elementen die het aanbieden van diensten via dat netwerk of die dienst mogelijk maken of ondersteunen. Voorbeelden van bijbehorende faciliteiten zijn antenne-opstelpunten, kabelgoten en mantelbuizen.</text:p>
      <text:p text:style-name="Standard"/>
      <text:p text:style-name="Standard"><text:span text:style-name="Standaardalinea-lettertype"><text:span text:style-name="T12">Mobiele netwerken</text:span></text:span></text:p>
      <text:p text:style-name="Standard">Er zijn drie netwerken voor mobiele communicatie met landelijke dekking. Elke netwerkoperator heeft -via een zendvergunning- zijn eigen frequenties. De antenne-installaties zenden daarmee gegevens naar en ontvangen gegevens van gebruikerstoestellen in het verzorgingsgebied van de antenne-installatie. Een mobiel netwerk heeft een celstructuur, vergelijkbaar met een honingraat. Een antenne-installatie verzorgt het bereik in een specifiek gebied (een cel). Samen vormen de cell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kort aan capaciteit in het netwerk kan bij de gebruiker de beleving van ‘geen bereik’ geven.</text:p>
      <text:p text:style-name="P51"/>
      <text:p text:style-name="P51">Mobiele Netwerk Operator (MNO)</text:p>
      <text:p text:style-name="P58">Bedrijf dat een mobiel netwerk exploiteert en aan wie een zendvergunning voor het gebruik van frequenties voor mobiele communicatie is toegekend. De netwerkoperator verzorgt alle techniek die nodig is voor het gebruik en beheer van het mobiele netwerk. Naast toegang aan gebruikers via eigen abonnementen biedt een netwerkoperator ook toegang aan derden, de zogenaamde Mobiele Virtuele Netwerk Operators. </text:p>
      <text:p text:style-name="Standard"/>
      <text:p text:style-name="P48">Monet</text:p>
      <text:p text:style-name="Standard">Vereniging van Nederlandse netwerkoperators met een landelijke vergunning voor mobiele telecommunicatie.</text:p>
      <text:p text:style-name="P51"/>
      <text:p text:style-name="P51">Opstelpunt</text:p>
      <text:p text:style-name="Standard">Een <text:span text:style-name="Standaardalinea-lettertype"><text:span text:style-name="T11">opstelpunt</text:span></text:span> of <text:span text:style-name="Standaardalinea-lettertype"><text:span text:style-name="T12">antenne-opstelpunt</text:span></text:span> is een bouwwerk waarop één of meerdere antenne-installaties geplaatst wordt. Een opstelpunt kan bijvoorbeeld het dak van een gebouw, een zendmast, een schoorsteen, licht- of een hoogspanningsmast zijn. Voor small cells kunnen dit bestaande opstelpunten van mobiele operators zijn, maar ook bushokjes, lantaarnpalen en gevels van gebouwen. </text:p>
      <text:p text:style-name="Standard"/>
      <text:p text:style-name="P48">Small cell</text:p>
      <text:p text:style-name="Standard">Een small cell is <text:span text:style-name="Standaardalinea-lettertype"><text:span text:style-name="T28">een kleine antenne-installatie met klein bereik dat </text:span></text:span>onderdeel is van een mobiel netwerk. <text:span text:style-name="Standaardalinea-lettertype"><text:span text:style-name="T27">Ten opzichte van de traditionele antenne-installaties zijn small cells kleiner van formaat en gewicht, hebben ze een lager vermogen en een kleiner bereik. In de Europese verordening EU 2020/1070 zijn de eigenschappen gespecificeerd van een small cell die vergunningvrij geplaatst kan worden. Er geldt bijvoorbeeld een maximale omvang</text:span></text:span><text:span text:style-name="Standaardalinea-lettertype"><text:span text:style-name="T28"> van 30 liter</text:span></text:span><text:span text:style-name="Standaardalinea-lettertype"><text:span text:style-name="T27">. </text:span></text:span></text:p>
      <text:p text:style-name="Standard"><text:bookmark-start text:name="_Toc18665207"/><text:bookmark-end text:name="_Toc209500358"/></text:p>
      <text:p text:style-name="P48">Tower company / mastbeheerder</text:p>
      <text:p text:style-name="Standard">Bedrijf dat opstelpunten (vaak vakwerkmasten) exploiteert voor antenne-installaties, meestal voor mobiele communicatie. Mobiele operators en andere aanbieders kunnen <text:soft-page-break/>ruimte huren van een mastbeheerder voor de plaatsing van een antenne-installatie. Tower companies zijn aanbieders van een bijbehorende faciliteit.</text:p>
      <text:p text:style-name="Standard"/>
      <text:p text:style-name="Standard"><text:bookmark-end text:name="_Toc18665207"/><text:span text:style-name="Standaardalinea-lettertype"><text:span text:style-name="T12">Zendmast </text:span></text:span>of<text:span text:style-name="Standaardalinea-lettertype"><text:span text:style-name="T12"> antennemast</text:span></text:span></text:p>
      <text:p text:style-name="Standard">Een <text:span text:style-name="Standaardalinea-lettertype"><text:span text:style-name="T11">zendmast</text:span></text:span> of <text:span text:style-name="Standaardalinea-lettertype"><text:span text:style-name="T12">antennemast </text:span></text:span>is een vrijstaande (vakwerk)mast die als opstelpunt gebruikt kan worden door meerdere antenne-eigenaren met verschillende toepassingen. In een zendmast kunnen meerdere antenne-installaties geplaatst worden. </text:p>
      <text:h text:style-name="Heading_20_2" text:outline-level="2"><text:bookmark-start text:name="_Toc135815219"/><text:bookmark-start text:name="_Toc122694102"/>Leeswijzer<text:bookmark-end text:name="_Toc135815219"/><text:bookmark-end text:name="_Toc122694102"/></text:h>
      <text:p text:style-name="Standard">Hoofdstuk 2 beschrijft de wettelijke kaders. Hoofdstuk 3 start met de inspanningsverplichtingen die de gemeente zichzelf oplegt. Daarna volgen algemene beleidsuitgangspunten en de kaders voor het medegebruik van gemeentelijke infrastructuur<text:span text:style-name="Standaardalinea-lettertype"><text:span text:style-name="T28">. Hoofdstuk 4 beschrijft de uitgangspunten voor communicatie bij antenneplaatsing en hoofdstuk 5 bespreekt de interne organisatie rondom antenneplaatsing. </text:span></text:span></text:p>
      <text:h text:style-name="Heading_20_1" text:outline-level="1"><text:bookmark-start text:name="_Toc135815220"/><text:bookmark-start text:name="_Toc122694103"/><text:span text:style-name="Standaardalinea-lettertype"><text:span text:style-name="T26">Wettelijke </text:span></text:span>kaders<text:bookmark-end text:name="_Toc135815220"/><text:bookmark-end text:name="_Toc122694103"/></text:h>
      <text:p text:style-name="Standard">Op Europees, nationaal en provinciaal niveau zijn er wetten, regels en verdragen die van toepassing kunnen zijn bij de plaatsing van een antenne-installatie voor mobiele communicatie. Figuur 1 geeft een overzicht van de belangrijkste daarvan. De gemeente is -binnen de kaders van de wet- autonoom in het bepalen van beleid voor een veilige en gezonde fysieke leefomgeving en het bevoegd gezag bij omgevingsvergunningplichtige antennes en algemene welstandeisen. </text:p>
      <text:p text:style-name="Standard"><draw:frame draw:style-name="fr1" draw:name="Afbeelding 33" text:anchor-type="as-char" svg:y="0cm" svg:width="0cm" style:rel-width="scale" svg:height="0cm" style:rel-height="scale" draw:z-index="0"><draw:image xlink:href="Pictures/10000000000002E100000150C882F0FFC2CC4735.png" xlink:type="simple" xlink:show="embed" xlink:actuate="onLoad" draw:mime-type="image/png"/><svg:desc>Afbeelding met tekst, schermopname, Lettertype

Automatisch gegenereerde beschrijving</svg:desc></draw:frame></text:p>
      <text:p text:style-name="P48">Figuur 1: kernregelgeving antennes voor mobiele communicatie</text:p>
      <text:p text:style-name="P48"/>
      <text:h text:style-name="Heading_20_2" text:outline-level="2"><text:bookmark-start text:name="_Toc135815221"/><text:bookmark-start text:name="_Toc122694142"/><text:bookmark text:name="_Toc122694139"/><text:bookmark text:name="_Toc122694138"/><text:bookmark text:name="_Toc122694137"/><text:bookmark text:name="_Toc122694136"/><text:bookmark text:name="_Toc122694135"/><text:bookmark text:name="_Toc122694134"/><text:bookmark text:name="_Toc122694133"/><text:bookmark text:name="_Toc122694132"/><text:bookmark text:name="_Toc122694131"/><text:bookmark text:name="_Toc122694130"/><text:bookmark text:name="_Toc122694129"/><text:bookmark text:name="_Toc122694128"/><text:bookmark text:name="_Toc122694127"/><text:bookmark text:name="_Toc122694126"/><text:bookmark text:name="_Toc122694125"/><text:bookmark text:name="_Toc122694124"/><text:bookmark text:name="_Toc122694123"/><text:bookmark text:name="_Toc122694122"/><text:bookmark text:name="_Toc122694121"/><text:bookmark text:name="_Toc122694120"/><text:bookmark text:name="_Toc122694119"/><text:bookmark text:name="_Toc122694118"/><text:bookmark text:name="_Toc122694117"/><text:bookmark text:name="_Toc122694116"/><text:bookmark text:name="_Toc122694115"/><text:bookmark text:name="_Toc122694114"/><text:bookmark text:name="_Toc122694113"/><text:bookmark text:name="_Toc122694112"/><text:bookmark text:name="_Toc122694111"/><text:bookmark text:name="_Toc122694110"/><text:bookmark text:name="_Toc122694109"/><text:bookmark text:name="_Toc122694106"/><text:bookmark text:name="_Toc122694105"/><text:bookmark text:name="_Toc122694104"/>Recht fysieke leefomgeving<text:bookmark-end text:name="_Toc122694142"/> (Omgevingswet)<text:bookmark-end text:name="_Toc135815221"/></text:h>
      <text:p text:style-name="Standard">Voor antenneplaatsing gelden na de inwerkingtreding van de Omgevingswet de technische bouwregels uit het Besluit bouwwerken leefomgeving en de beoordelingsregels uit het Besluit kwaliteit leefomgeving. In het Besluit bouwwerken leefomgeving staat ook onder welke voorwaarden een antenne vergunningsvrij mag worden geplaatst. In het omgevingsplan kan de gemeente eigen ruimtelijke regels en vrijstellingen vastleggen die invloed hebben op antenneplaatsing. Verder kan de omgevingsverordening van de provincie regels bevatten die gevolgen hebben voor antenneplaatsing op een bepaalde locatie. </text:p>
      <text:p text:style-name="Standard"/>
      <text:p text:style-name="P48">Antennes van Wabo naar Omgevingswet</text:p>
      <text:p text:style-name="Standard"><text:span text:style-name="Standaardalinea-lettertype"><text:span text:style-name="T27">Het bestemmingsplan en de beheersverordening </text:span></text:span>zijn via overgangsrecht onderdeel van het ‘tijdelijk deel omgevingsplan’. Dit staat in artikel 4.6 van de Invoeringswet Omgevingswet. Zo blijven de bestaande<text:span text:style-name="Standaardalinea-lettertype"><text:span text:style-name="T27"> planologische toetsingskaders</text:span></text:span> geldig<text:span text:style-name="Standaardalinea-lettertype"><text:span text:style-name="T27"> na inwerkingtreding van de Omgevingswet</text:span></text:span>. Gemeenten gaan vervolgens bestaande regels gericht op het begrip 'goede ruimtelijke ordening' uit de Wro omzetten in het omgevingsplan zodat het voldoet aan het begrip 'evenwichtige toedeling van functies aan locaties'. Dat kan gedurende de overgangsfase tot eind 2029. Via artikel 2.29 onder m van het Besluit bouwwerken leefomgeving en de artikelen 22.26 en 22.27 van het Invoeringsbesluit (bruidsschat) geldt het plaatsen van een antenne-installatie hoger dan 5 meter als een vergunningplichtige binnenplanse omgevingsplanactiviteit tijdens deze overgangsfase.</text:p>
      <text:p text:style-name="Standard"/>
      <text:p text:style-name="Standard"/>
      <text:p text:style-name="Standard"/>
      <text:p text:style-name="P60"/>
      <text:p text:style-name="P52"><text:soft-page-break/>‘Knip’</text:p>
      <text:p text:style-name="Standard">In de Omgevingswet is bouwen gesplitst in een technisch deel en een ruimtelijk deel. Deze zogenaamde ‘knip’ levert twee activiteiten op: de technische bouwactiviteit en de omgevingsplanactiviteit voor een bouwwerk. De regels die bepalen welke antennes vergunningvrij zijn staan in het Besluit bouwwerken leefomgeving. Deze regels zijn in de overgang naar de Omgevingswet beleidsneutraal overgezet vanuit bijlage II van het Besluit omgevingsrecht (Bor). Zie figuur 2 voor een overzicht. Antenne-installaties voor mobiele telecommunicatie die niet hoger zijn dan 5 meter (gemeten vanaf de voet van de installatie) vallen niet onder de aangewezen vergunningplichtige bouwactiviteiten (Bbl, art. 2.26). Daarnaast zijn ze uitgezonderd van de vergunningplicht voor de o<text:span text:style-name="Standaardalinea-lettertype"><text:span text:style-name="T27">mgevingsplanactiviteit (Bbl, art. 2.29 onder m). </text:span></text:span></text:p>
      <text:p text:style-name="P57"/>
      <text:p text:style-name="P52">Omgevingsplan</text:p>
      <text:p text:style-name="Standard">Ondanks de algemene regels wanneer een antenne vergunningvrij geplaatst mag worden, kan een omgevingsvergunning vereist zijn, bijvoorbeeld vanwege de locatie of de omvang van een antenne. De regels in het omgevingsplan, de provinciale omgevingsverordening en de rijksregels uit de Omgevingswet bepalen of de activiteit van het plaatsen van een zendmast vergunningplichtig is na de overgangsfase met de bruidsschat.</text:p>
      <text:p text:style-name="Standard"/>
      <text:p text:style-name="Standard">Onderstaande activiteiten zijn mogelijk vergunningplichtig:</text:p>
      <text:list text:style-name="L1">
        <text:list-item>
          <text:p text:style-name="P105">technische bouwactiviteit</text:p>
        </text:list-item>
        <text:list-item>
          <text:p text:style-name="P105">omgevingsplanactiviteit bouwwerken</text:p>
        </text:list-item>
        <text:list-item>
          <text:p text:style-name="P105">rijksmonumentenactiviteit</text:p>
        </text:list-item>
        <text:list-item>
          <text:p text:style-name="P105">beperkingengebied-activiteit</text:p>
        </text:list-item>
        <text:list-item>
          <text:p text:style-name="P105">Natura 2000-activiteit</text:p>
        </text:list-item>
        <text:list-item>
          <text:p text:style-name="P105">milieubelastende activiteit</text:p>
        </text:list-item>
      </text:list>
      <text:p text:style-name="P57"/>
      <text:p text:style-name="P52">Vindplaats relevante regelgeving</text:p>
      <text:p text:style-name="P57">Onderstaande figuur geeft voor zowel de Wabo als de Omgevingswet een overzicht van de regelgeving die bepaalt of een antenne-installatie omgevingsvergunningplichtig is.</text:p>
      <text:p text:style-name="P60"/>
      <table:table table:name="Tabel5" table:style-name="Tabel5">
        <table:table-column table:style-name="Tabel5.A"/>
        <table:table-column table:style-name="Tabel5.B"/>
        <table:table-column table:style-name="Tabel5.C"/>
        <table:table-column table:style-name="Tabel5.D"/>
        <table:table-row table:style-name="Tabel5.1">
          <table:table-cell table:style-name="Tabel5.A1" table:number-columns-spanned="4" office:value-type="string">
            <text:p text:style-name="P5">Regels voor het bepalen van de vergunningsplicht bij antenneplaatsing</text:p>
          </table:table-cell>
          <table:covered-table-cell/>
          <table:covered-table-cell/>
          <table:covered-table-cell/>
        </table:table-row>
        <table:table-row table:style-name="Tabel5.2">
          <table:table-cell table:style-name="Tabel5.A2" table:number-columns-spanned="2" office:value-type="string">
            <text:p text:style-name="Standard"><text:span text:style-name="Standaardalinea-lettertype"><text:span text:style-name="T18"><text:tab/>Wabo</text:span></text:span></text:p>
          </table:table-cell>
          <table:covered-table-cell/>
          <table:table-cell table:style-name="Tabel5.C2" table:number-columns-spanned="2" office:value-type="string">
            <text:p text:style-name="Standard"><text:span text:style-name="Standaardalinea-lettertype"><text:span text:style-name="T18">Omgevingswet</text:span></text:span></text:p>
          </table:table-cell>
          <table:covered-table-cell/>
        </table:table-row>
        <table:table-row table:style-name="Tabel5.3">
          <table:table-cell table:style-name="Tabel5.A3" office:value-type="string">
            <text:p text:style-name="Standard"><text:span text:style-name="Standaardalinea-lettertype"><text:span text:style-name="T19"><text:tab/>Activiteit bouwen</text:span></text:span></text:p>
          </table:table-cell>
          <table:table-cell table:style-name="Tabel5.B3" office:value-type="string">
            <text:p text:style-name="Standard"><text:span text:style-name="Standaardalinea-lettertype"><text:span text:style-name="T20">Bor</text:span></text:span><text:span text:style-name="Standaardalinea-lettertype"><text:span text:style-name="T31">* </text:span></text:span><text:span text:style-name="Standaardalinea-lettertype"><text:span text:style-name="T20">bijlage II</text:span></text:span></text:p>
            <text:p text:style-name="Standard"><text:span text:style-name="Standaardalinea-lettertype"><text:span text:style-name="T20">art. 2 onder 15</text:span></text:span></text:p>
          </table:table-cell>
          <table:table-cell table:style-name="Tabel5.C3" office:value-type="string">
            <text:p text:style-name="Standard"><text:span text:style-name="Standaardalinea-lettertype"><text:span text:style-name="T19">Technische bouwactiviteit</text:span></text:span></text:p>
          </table:table-cell>
          <table:table-cell table:style-name="Tabel5.D3" office:value-type="string">
            <text:p text:style-name="Standard"><text:span text:style-name="Standaardalinea-lettertype"><text:span text:style-name="T21">Bbl</text:span></text:span><text:span text:style-name="Standaardalinea-lettertype"><text:span text:style-name="T32">**</text:span></text:span></text:p>
            <text:p text:style-name="Standard"><text:span text:style-name="Standaardalinea-lettertype"><text:span text:style-name="T21">art. 2.26 </text:span></text:span></text:p>
          </table:table-cell>
        </table:table-row>
        <table:table-row table:style-name="Tabel5.4">
          <table:table-cell table:style-name="Tabel5.A2" office:value-type="string">
            <text:p text:style-name="Standard"><text:span text:style-name="Standaardalinea-lettertype"><text:span text:style-name="T19"><text:tab/>Afwijken ruimtelijke <text:tab/>ordening</text:span></text:span></text:p>
          </table:table-cell>
          <table:table-cell table:style-name="Tabel5.B4" office:value-type="string">
            <text:p text:style-name="P62">Bor bijlage II</text:p>
            <text:p text:style-name="Standard"><text:span text:style-name="Standaardalinea-lettertype"><text:span text:style-name="T20">art. 2 onder 15</text:span></text:span></text:p>
          </table:table-cell>
          <table:table-cell table:style-name="Tabel5.B4" office:value-type="string">
            <text:p text:style-name="Standard"><text:span text:style-name="Standaardalinea-lettertype"><text:span text:style-name="T19">Omgevingsplanactiviteit bouwwerken</text:span></text:span></text:p>
          </table:table-cell>
          <table:table-cell table:style-name="Tabel5.D4" office:value-type="string">
            <text:p text:style-name="P63">Bbl art. 2.29 onder m</text:p>
            <text:p text:style-name="Standard"><text:span text:style-name="Standaardalinea-lettertype"><text:span text:style-name="T21">Bbl art. 2.30</text:span></text:span></text:p>
          </table:table-cell>
        </table:table-row>
        <table:table-row>
          <table:table-cell table:style-name="Tabel5.A5" office:value-type="string">
            <text:p text:style-name="Standard"><text:span text:style-name="Standaardalinea-lettertype"><text:span text:style-name="T22"><text:tab/></text:span></text:span><text:span text:style-name="Standaardalinea-lettertype"><text:span text:style-name="T19">Rijksmonument</text:span></text:span></text:p>
          </table:table-cell>
          <table:table-cell table:style-name="Tabel5.B5" office:value-type="string">
            <text:p text:style-name="P63">Bor bijlage II</text:p>
            <text:p text:style-name="P63">art. 3a</text:p>
            <text:p text:style-name="Standard"><text:span text:style-name="Standaardalinea-lettertype"><text:span text:style-name="T21">art. 4a lid 1</text:span></text:span></text:p>
          </table:table-cell>
          <table:table-cell table:style-name="Tabel5.C5" office:value-type="string">
            <text:p text:style-name="Standard"><text:span text:style-name="Standaardalinea-lettertype"><text:span text:style-name="T22">Rijksmonumentenactiviteit</text:span></text:span></text:p>
          </table:table-cell>
          <table:table-cell table:style-name="Tabel5.D5" office:value-type="string">
            <text:p text:style-name="P63">Ow art. 5.1 lid 1 onder b</text:p>
            <text:p text:style-name="Standard"><text:span text:style-name="Standaardalinea-lettertype"><text:span text:style-name="T21">Bal</text:span></text:span><text:span text:style-name="Standaardalinea-lettertype"><text:span text:style-name="T32">***</text:span></text:span><text:span text:style-name="Standaardalinea-lettertype"><text:span text:style-name="T21"> art. 13.11</text:span></text:span></text:p>
          </table:table-cell>
        </table:table-row>
        <table:table-row table:style-name="Tabel5.6">
          <table:table-cell table:style-name="Tabel5.A2" office:value-type="string">
            <text:p text:style-name="Standard"><text:span text:style-name="Standaardalinea-lettertype"><text:span text:style-name="T22"><text:tab/></text:span></text:span><text:span text:style-name="Standaardalinea-lettertype"><text:span text:style-name="T19">Activiteit milieu</text:span></text:span></text:p>
          </table:table-cell>
          <table:table-cell table:style-name="Tabel5.B4" office:value-type="string">
            <text:p text:style-name="Standard"><text:span text:style-name="Standaardalinea-lettertype"><text:span text:style-name="T20">Bor</text:span></text:span><text:span text:style-name="Standaardalinea-lettertype"><text:span text:style-name="T31">* </text:span></text:span><text:span text:style-name="Standaardalinea-lettertype"><text:span text:style-name="T20">bijlage I</text:span></text:span></text:p>
            <text:p text:style-name="Standard"><text:span text:style-name="Standaardalinea-lettertype"><text:span text:style-name="T20">cat. 20</text:span></text:span></text:p>
          </table:table-cell>
          <table:table-cell table:style-name="Tabel5.B4" office:value-type="string">
            <text:p text:style-name="Standard"><text:span text:style-name="Standaardalinea-lettertype"><text:span text:style-name="T19">Milieubelastende activiteit</text:span></text:span></text:p>
          </table:table-cell>
          <table:table-cell table:style-name="Tabel5.D4" office:value-type="string">
            <text:p text:style-name="Standard"><text:span text:style-name="Standaardalinea-lettertype"><text:span text:style-name="T20">Bal art. 3.9</text:span></text:span></text:p>
          </table:table-cell>
        </table:table-row>
        <table:table-row>
          <table:table-cell table:style-name="Tabel5.A7" table:number-columns-spanned="4" office:value-type="string">
            <text:p text:style-name="Standard"><text:span text:style-name="Standaardalinea-lettertype"><text:span text:style-name="T37">*<text:tab/></text:span></text:span><text:span text:style-name="Standaardalinea-lettertype"><text:span text:style-name="T23">Besluit omgevingsrecht</text:span></text:span></text:p>
            <text:p text:style-name="Standard"><text:span text:style-name="Standaardalinea-lettertype"><text:span text:style-name="T37">**<text:tab/></text:span></text:span><text:span text:style-name="Standaardalinea-lettertype"><text:span text:style-name="T23">Besluit bouwwerken leefomgeving</text:span></text:span></text:p>
            <text:p text:style-name="Standard"><text:span text:style-name="Standaardalinea-lettertype"><text:span text:style-name="T37">***<text:tab/></text:span></text:span><text:span text:style-name="Standaardalinea-lettertype"><text:span text:style-name="T23">Besluit activiteiten leefomgeving</text:span></text:span></text:p>
          </table:table-cell>
          <table:covered-table-cell/>
          <table:covered-table-cell/>
          <table:covered-table-cell/>
        </table:table-row>
      </table:table>
      <text:p text:style-name="Standard"><text:span text:style-name="Standaardalinea-lettertype"><text:span text:style-name="T14">Figuur 2: regels voor het bepalen van de vergunningsplicht bij antenneplaatsing</text:span></text:span></text:p>
      <text:h text:style-name="Heading_20_3" text:outline-level="3"><text:bookmark-start text:name="_Toc135815222"/><text:bookmark-start text:name="_Toc122694143"/><text:soft-page-break/>Omgevingsplan<text:bookmark-end text:name="_Toc135815222"/><text:bookmark-end text:name="_Toc122694143"/></text:h>
      <text:p text:style-name="Standard">Het omgevingsplan bevat voor het gehele grondgebied van de gemeente in ieder geval de regels die nodig zijn met het oog op een evenwichtige toedeling van functies aan locaties (art. 4.2 Omgevingswet). De gemeente bepaalt in het omgevingsplan onder andere of voor bepaalde activiteiten een omgevingsvergunning verplicht is. </text:p>
      <text:h text:style-name="Heading_20_3" text:outline-level="3"><text:bookmark-start text:name="_Toc135815223"/><text:bookmark-start text:name="_Toc122694144"/>Technische bouwactiviteit<text:bookmark-end text:name="_Toc135815223"/><text:bookmark-end text:name="_Toc122694144"/></text:h>
      <text:p text:style-name="Standard">Een zendmast is een bouwwerk zonder dak en hoger dan 5 meter. Het plaatsen ervan levert een vergunningplicht op voor de technische <text:span text:style-name="Standaardalinea-lettertype"><text:span text:style-name="T12">bouwactiviteit</text:span></text:span>. (Bbl art. 2.26). De gemeente toetst een omgevingsvergunningaanvraag voor een bouwactiviteit aan de technische regels van het Bbl en de beoordelingsregels uit het Besluit kwaliteit leefomgeving. </text:p>
      <text:p text:style-name="Standard">Antennes tot 20 meter hoogte zijn bouwwerken in gevolgklasse 1 (Bbl, art. 2.17 lid 3 onder f). Zodra de Wet kwaliteitsborging van kracht is, geldt voor antenne-installaties van 5 tot 20 meter hoogte een bouwmeldingsplicht (art. 2.18 Bbl) in plaats van een vergunningplicht voor de technische bouwactiviteit. Een onafhankelijke kwaliteitsborger ziet toe of aan de voorschriften van het Bbl wordt voldaan. Dit staat los van een eventuele vergunningplicht voor de omgevingsplanactiviteit.</text:p>
      <text:h text:style-name="Heading_20_3" text:outline-level="3"><text:bookmark-start text:name="_Toc135815224"/><text:bookmark-start text:name="_Toc122694145"/>Omgevingsplanactiviteit voor het bouwen van een bouwwerk<text:bookmark-end text:name="_Toc135815224"/><text:bookmark-end text:name="_Toc122694145"/> </text:h>
      <text:p text:style-name="Standard">Bij de invoering van de Omgevingswet staat van rechtswege artikel 22.26 van het Invoeringsbesluit in het omgevingsplan (bruidsschat omgevingsplan). Hieruit volgt dat het verboden is een bouwactiviteit te verrichten: het is een binnenplanse omgevingsplanactiviteit. Een gemeente bepaalt zelf of en hoe de regels van de bruidsschat worden omgezet naar het nieuwe deel van het omgevingsplan en of het plaatsen van een antennemast is toegestaan of een omgevingsplanactiviteit is. </text:p>
      <text:p text:style-name="Standard">Mogelijkheden antenneplaatsing in het omgevingsplan:</text:p>
      <text:list text:style-name="L2">
        <text:list-item>
          <text:p text:style-name="P79">In afgebakende geografische gebieden zijn antennemasten onder voorwaarden toegestaan, bijvoorbeeld regels over bouwhoogte en inpassing. De gemeente kan daarbij eventueel kiezen voor een meldplicht. </text:p>
        </text:list-item>
        <text:list-item>
          <text:p text:style-name="P79">De gemeente kan in het omgevingsplan bepalen dat het bouwen van een antenne-installatie vergunningplichtig is. Op grond van de definitie in de Omgevingswet is dit dan een binnenplanse omgevingsplanactiviteit. De activiteit wordt vervolgens getoetst aan de bijbehorende beoordelingsregels, bijvoorbeeld toegestane bouwhoogte. De beoordelingsregels kunnen alleen de niet-technische aspecten van het bouwen betreffen.</text:p>
        </text:list-item>
        <text:list-item>
          <text:p text:style-name="P79"><text:bookmark-start text:name="_Hlk131423713"/>Een antennemast is niet toegestaan door de regels in het omgevingsplan. Dan is er sprake van een <text:span text:style-name="Standaardalinea-lettertype"><text:span text:style-name="T12">buitenplanse </text:span></text:span>omgevingsplanactiviteit. <text:bookmark-end text:name="_Hlk131423713"/>Een aanvraag voor een omgevingsvergunning wordt dan getoetst aan een evenwichtige toedeling van functies aan locaties <text:span text:style-name="li-content">(artikel 8.0a, lid 2 Bkl). Verder gelden de beoordelingsregels uit artikel 8.0b tot en met 8.0e van het Bkl. Een aparte antennebeleidsnota kan richting geven bij de beoordeling.</text:span></text:p>
        </text:list-item>
      </text:list>
      <text:h text:style-name="Heading_20_3" text:outline-level="3"><text:bookmark-start text:name="_Toc135815225"/><text:bookmark-start text:name="_Toc122694146"/><text:span text:style-name="Zwaar"><text:span text:style-name="T38">Monumenten en </text:span></text:span>beschermde stads en dorpsgezichten<text:bookmark-end text:name="_Toc135815225"/><text:bookmark-end text:name="_Toc122694146"/></text:h>
      <text:p text:style-name="Standard">Het plaatsen van een antenne-installatie op een monument of in een (rijks)beschermd stad- of dorpsgezicht is in de meeste gevallen vergunningplichtig. Dit geldt zowel voor rijksmonumenten als voor provinciale en gemeentelijke monumenten. De rijksmonumentenactiviteit is vergunningplichtig op grond van artikel 5.1 lid 1, onder b van de Omgevingswet. <text:span text:style-name="Standaardalinea-lettertype"><text:span text:style-name="T27">De vergunningvrijheid voor het plaatsen van antenne-installaties (Bbl, art. 2.29 onder m) geldt niet voor antenneplaatsing in, aan, op of bij een gemeentelijk monument, (voor)beschermd monument, provinciaal monument, of rijksmonument (Bbl, art. 2.30 lid 1 en 2). Voor antenneplaatsing binnen een </text:span></text:span>rijksbeschermd stads- of dorpsgezicht is de vergunningvrijheid onder meer beperkt tot wijzigingen die niet naar openbaar toegankelijk gebied zijn gekeerd <text:span text:style-name="Standaardalinea-lettertype"><text:span text:style-name="T27">(Bbl, art. 2.30 lid 3). In de Omgevingsverordening van de provincie kunnen locaties zijn aangewezen als </text:span></text:span><text:soft-page-break/><text:span text:style-name="Standaardalinea-lettertype"><text:span text:style-name="T27">beschermd of monumentaal waardoor een activiteit Omgevingsverordening ontstaat (art. 4.1, lid 1 Ow, art. 5.4 Ow). Voor gemeentelijke monumenten kunnen regels zijn opgenomen in het Omgevingsplan (art. 4.1, lid 1 Ow, art. 5.1, lid 1, onder a Ow).</text:span></text:span></text:p>
      <text:h text:style-name="P78" text:outline-level="3"><text:bookmark-start text:name="_Toc135815226"/><text:bookmark-start text:name="_Toc122694147"/>Natuurgebieden<text:bookmark-end text:name="_Toc135815226"/><text:bookmark-end text:name="_Toc122694147"/></text:h>
      <text:p text:style-name="Standard">Bij het plaatsen van een antenne-installatie in natuurgebieden kan sprake zijn van een Natura 2000-activiteit (art. 5.1, lid 1, onder e Ow) en Flora- en fauna-activiteit (art. 5.1, lid 2, onder g Ow). Daarnaast kan de provincie in haar omgevingsverordening regels stellen voor Natuurnetwerk Nederland gebieden. De Wet natuurbescherming is het wettelijk kader bij ontheffing of vergunningplicht voor activiteiten voor antenneplaatsing in een Natura 2000-gebied of in een gebied met beschermde flora en fauna. Bij een aanvraag worden de gevolgen afgewogen voor de natuur. De provincie is doorgaans het bevoegd gezag.</text:p>
      <text:h text:style-name="Heading_20_3" text:outline-level="3"><text:bookmark-start text:name="_Toc135815227"/><text:bookmark-start text:name="_Toc122694148"/>Beperkingengebied<text:bookmark-end text:name="_Toc135815227"/><text:bookmark-end text:name="_Toc122694148"/></text:h>
      <text:p text:style-name="Standard">Bij het plaatsen van een antenne-installatie nabij een rijksweg kunnen er beperkingen gelden waardoor een vergunning- of meldingsplicht geldt (art. 8.16 en 8.17 Bal). Bij antenneplaatsing naast een provinciale weg kan de Omgevingsverordening regels bevatten voor de <text:span text:style-name="Standaardalinea-lettertype"><text:span text:style-name="T12">beperkingengebied-activiteit provinciale weg</text:span></text:span>. Bij een spoorweg kan het gaan om een <text:span text:style-name="Standaardalinea-lettertype"><text:span text:style-name="T14">beperkingengebied-activiteit spoorweg</text:span></text:span><text:span text:style-name="Standaardalinea-lettertype"><text:span text:style-name="T28"> (art. 5.1, lid 2, onder f, sub 4 Ow). Bij een gemeenteweg kunnen regels gelden uit het Omgevingsplan voor een </text:span></text:span><text:span text:style-name="Standaardalinea-lettertype"><text:span text:style-name="T14">Omgevingsplanactiviteit beperkingengebied-activiteit gemeentelijke weg</text:span></text:span><text:span text:style-name="Standaardalinea-lettertype"><text:span text:style-name="T28">. In de buurt van waterstaatswerken kunnen eveneens beperkingen gelden (art. 5.1, lid 2, onder f, sub 2). </text:span></text:span></text:p>
      <text:h text:style-name="Heading_20_3" text:outline-level="3"><text:bookmark-start text:name="_Toc135815228"/><text:bookmark-start text:name="_Toc122694149"/>Milieubelastende activiteit<text:bookmark-end text:name="_Toc135815228"/><text:bookmark-end text:name="_Toc122694149"/></text:h>
      <text:p text:style-name="Standard">Uit paragraaf 3.2.3 van het Besluit activiteiten leefomgeving (Bal) volgt dat een <text:span text:style-name="Standaardalinea-lettertype"><text:span text:style-name="T12">zendmast </text:span></text:span>geldt als milieubelastende activiteit indien het opgenomen vermogen dat wordt omgezet in stralingsenergie groter is dan 4 kW. Antenne-installaties voor mobiele telecommunicatie vallen hier meestal niet onder. Er zijn geen algemene gebruiksregels in het Besluit activiteiten leefomgeving aangewezen voor de milieubelastende activiteit <text:span text:style-name="Standaardalinea-lettertype"><text:span text:style-name="T12">zendmast</text:span></text:span>. <text:span text:style-name="Standaardalinea-lettertype"><text:span text:style-name="T28">Zodra de basisrestricties voor elektromagnetische velden (EMV) zijn opgenomen in het </text:span></text:span><text:span text:style-name="Standaardalinea-lettertype"><text:span text:style-name="T14">Frequentiebesluit 2013</text:span></text:span><text:span text:style-name="Standaardalinea-lettertype"><text:span text:style-name="T28"> geldt er een landelijk EMV-regime waardoor deze milieuregelgeving naar verwachting terugtreedt</text:span></text:span><text:span text:style-name="Voetnootmarkering"><text:span text:style-name="T33"><text:note text:id="ftn3" text:note-class="footnote"><text:note-citation>3</text:note-citation><text:note-body><text:p text:style-name="Voetnoottekst"><text:s/>www.internetconsultatie.nl/emvbesluit </text:p></text:note-body></text:note></text:span></text:span><text:span text:style-name="Standaardalinea-lettertype"><text:span text:style-name="T28">.</text:span></text:span></text:p>
      <text:h text:style-name="Heading_20_3" text:outline-level="3"><text:bookmark-start text:name="_Toc135815229"/><text:bookmark-start text:name="_Toc122694150"/><text:bookmark-start text:name="_Toc58236240"/>Regels over participatie bij antenneplaatsing<text:bookmark-end text:name="_Toc135815229"/><text:bookmark-end text:name="_Toc122694150"/><text:bookmark-end text:name="_Toc58236240"/></text:h>
      <text:p text:style-name="Standard">Als de Omgevingswet is ingegaan moet in elke vergunningsaanvraag, dus ook voor antenneplaatsing, aangegeven zijn of er participatie heeft plaatsgevonden (Omgevingsregeling art. 7.4 lid 1 en 2). Bij de aanvraag geeft de initiatiefnemer aan <text:span text:style-name="Standaardalinea-lettertype"><text:span text:style-name="T12">of</text:span></text:span> derden (burgers, bedrijven, maatschappelijke organisaties en bestuursorganen) bij de voorbereiding zijn betrokken. Als dit het geval is meldt de aanvrager ook <text:span text:style-name="Standaardalinea-lettertype"><text:span text:style-name="T12">hoe</text:span></text:span> deze partijen zijn betrokken en wat de resultaten zijn. De gemeente neemt de informatie mee bij de behandeling van de aanvraag. <text:bookmark-start text:name="_Hlk68265404"/></text:p>
      <text:p text:style-name="Standard"><text:bookmark-end text:name="_Hlk68265404"/></text:p>
      <text:p text:style-name="P48">Informatie inwinnen door gemeente</text:p>
      <text:p text:style-name="Standard">Als er van derden onvoldoende informatie is om tot een goede belangenafweging te komen, kan de gemeente eventueel zelf informatie verzamelen bij belanghebbenden. Dat kan op drie manieren: de ontwerpaanvraag wordt in overleg met de aanvrager ter inzage gelegd, de definitieve aanvraag wordt ter inzage gelegd voor zienswijzen of de gemeente benadert zelf belanghebbenden. De gemeente kan eventueel van tevoren in de procedureregels van het omgevingsplan specifieke activiteiten aanwijzen waarbij de gemeente zelf participatie organiseert, als het aanvraagtraject daartoe aanleiding geeft.</text:p>
      <text:p text:style-name="Standard"/>
      <text:p text:style-name="Standard"/>
      <text:p text:style-name="P48"><text:soft-page-break/>Verplichte participatie</text:p>
      <text:p text:style-name="Standard">De gemeenteraad kan van tevoren activiteiten of activiteiten in bepaalde gebieden hebben aangewezen waarbij participatie door de initiatiefnemer verplicht is. Dit kan alleen bij een omgevingsvergunning voor een <text:span text:style-name="Standaardalinea-lettertype"><text:span text:style-name="T12">buitenplanse </text:span></text:span>omgevingsplanactiviteit (art 16.55 lid 7 Ow). De aanvrager moet laten zien hoe belanghebbenden zijn betrokken. Er gelden geen vereisten voor de manier waarop de participatie is vormgegeven. Heeft er geen participatie plaatsgevonden bij een aangewezen buitenplanse participatieplichtige omgevingsplanactiviteit? Dan kan de aanvraag buiten behandeling worden gelaten. </text:p>
      <text:p text:style-name="Standard">Voor <text:span text:style-name="Standaardalinea-lettertype"><text:span text:style-name="T12">binnenplanse </text:span></text:span>omgevingsplanactiviteiten kan een gemeente participatie dus niet als aanvraagvereiste of beoordelingsregel opnemen in het omgevingsplan.</text:p>
      <text:h text:style-name="Heading_20_2" text:outline-level="2"><text:bookmark-start text:name="_Toc135815230"/><text:bookmark-start text:name="_Toc122694151"/><text:bookmark-start text:name="_Toc58236235"/><text:bookmark-start text:name="_Toc18665212"/>Antenneconvenant<text:bookmark-end text:name="_Toc58236235"/><text:bookmark-end text:name="_Toc18665212"/> en plaatsingsplan<text:bookmark-end text:name="_Toc135815230"/><text:bookmark-end text:name="_Toc122694151"/></text:h>
      <text:p text:style-name="Normaal_20__28_web_29_">De Rijksoverheid, Vereniging van Nederlandse Gemeenten (VNG) en de aanbieders van mobiele communicatie hebben in het Antenneconvenant afspraken gemaakt over de plaatsing van antennes waar <text:span text:style-name="Standaardalinea-lettertype"><text:span text:style-name="T39">geen</text:span></text:span> omgevingsvergunning voor nodig is. <text:span text:style-name="Standaardalinea-lettertype"><text:span text:style-name="T40">De gemeente zelf is formeel geen partij in het convenant, maar kan wel nakoming vorderen. </text:span></text:span>Elk jaar ontvangt de gemeente een plaatsingsplan van Monet, de vereniging van Nederlandse mobiele operators. Het plaatsingsplan is vertrouwelijk en niet openbaar. In het plaatsingsplan staan de op het grondgebied van de gemeente vergunningvrij en vergunningplichtig geplaatste antennes én de gebieden waar de aanbieders antennes willen plaatsen (zoekgebieden). Het plan is de basis voor het <text:span text:style-name="Standaardalinea-lettertype"><text:span text:style-name="T12">plaatsingsplangesprek </text:span></text:span>waarvoor de gemeente wordt uitgenodigd door Monet. Daarin kan de gemeente het gesprek aangaan met operators over de voorgenomen antenneplaatsing. <text:bookmark-start text:name="_Hlk134690053"/>Het gesprek gaat naast de plannen van de aanbieders, ook over mogelijke knelpunten en ontwikkelingen ten aanzien van dekking, bestaande en nieuwe locaties, ruimtelijke ontwikkelingen in de gemeente en communicatie.</text:p>
      <text:p text:style-name="Normaal_20__28_web_29_"><text:bookmark-end text:name="_Hlk134690053"/></text:p>
      <text:p text:style-name="Normaal_20__28_web_29_">In het Antenneconvenant staan verder afspraken over visuele inpasbaarheid van antennes, kennisgeving van grootschalige plaatsing van small cells door Monet via de VNG, inspraak van huurders in woongebouwen en een zo gering mogelijke blootstelling van het algemeen publiek aan elektromagnetische velden. </text:p>
      <text:p text:style-name="Normaal_20__28_web_29_"/>
      <text:p text:style-name="P49">Small cells in het convenant</text:p>
      <text:p text:style-name="Normaal_20__28_web_29_">Bij plaatsing van small cells op een woongebouw is afgesproken dat de operators de eigenaar en/of verhuurder informeren waar informatiemateriaal te vinden is voor bewoners. </text:p>
      <text:p text:style-name="Standard">Een gemeente kan bij de VNG<text:span text:style-name="Voetnootmarkering"><text:span text:style-name="T29"><text:note text:id="ftn4" text:note-class="footnote"><text:note-citation>4</text:note-citation><text:note-body><text:p text:style-name="Voetnoottekst"><text:s/><text:bookmark-start text:name="_Hlk67910376"/>Artikel 8 Antenneconvenant: een gemeente geeft contactgegevens door via antenneconvenant@vng.nl.<text:bookmark-end text:name="_Hlk67910376"/></text:p></text:note-body></text:note></text:span></text:span> contactgegevens registreren voor de <text:span text:style-name="Standaardalinea-lettertype"><text:span text:style-name="T12">kennisgeving voorgenomen grootschalige plaatsing small cells</text:span></text:span>. Een gemeente wordt dan uiterlijk twee maanden vóór grootschalige plaatsing geïnformeerd. De kennisgeving is vertrouwelijk en niet openbaar. Het Antenneconvenant laat open wat precies onder grootschalige plaatsing van small cells wordt verstaan. In de jaarlijkse evaluatie van het convenant wordt besproken hoe dit in de praktijk uitwerkt. Over een enkele small cell zal de gemeente niet vooraf worden geïnformeerd, net zoals dat bij een reguliere vergunningvrije antenne niet het geval is. Bij grootschalige uitrol zal naar verwachting samenwerking en coördinatie met de gemeente gewenst zijn, onder andere vanwege afspraken over aanpassing in boven- en ondergrondse infrastructuur. Na plaatsing zijn small cells zichtbaar in het Antenneregister. Het huidige Antenneconvenant geldt tot en met 2025. </text:p>
      <text:h text:style-name="Heading_20_2" text:outline-level="2"><text:bookmark-start text:name="_Toc135815231"/><text:bookmark-start text:name="_Toc122694152"/><text:bookmark-start text:name="_Toc58236236"/>Europese kaders<text:bookmark-end text:name="_Toc135815231"/><text:bookmark-end text:name="_Toc122694152"/><text:bookmark-end text:name="_Toc58236236"/></text:h>
      <text:p text:style-name="Standard">De Europese Unie (EU) bepaalt voor een belangrijk deel de telecommunicatieregelgeving in de Europese lidstaten. De Nederlandse telecommunicatieregelgeving, waarvan de Telecommunicatiewet de belangrijkste is, is grotendeels gebaseerd op Europese richtlijnen. Zo schrijft de Europese Telecomcode (EU 2018/1972) voor dat infrastructuur <text:soft-page-break/>onder zeggenschap van overheden -waaronder gemeenten- tegen redelijke voorwaarden beschikbaar moet worden gesteld voor het plaatsen van small cells. De Telecomcode biedt ook ruimte aan gemeenten om bij antenneplaatsing in sommige gevallen gedeeld gebruik van infrastructuur op te leggen. Uit de Telecomcode volgt ook dat small cells in principe vergunningvrij zijn. De afbakening en voorwaarden voor Nederland staan in de Telecommunicatiewet.</text:p>
      <text:p text:style-name="Standard"/>
      <text:p text:style-name="P48">Vergunningvrije small cells</text:p>
      <text:p text:style-name="Standard">De Telecomcode bepaalt dat overheden geen vergunningplicht mogen opleggen voor de plaatsing van small cells, uitgezonderd een eventuele vergunningplicht voor small cell plaatsing bij monumenten, in beschermde stads- of dorpsgezichten en natuurgebieden. In EU-verordening 2020/1070 staan de kenmerken van een small cell die omgevingsvergunningvrij geplaatst mag worden. Uitgangspunt is een minimale visuele impact. Een vergunningvrije small cell is bijvoorbeeld volledig geïntegreerd in de draagconstructie of het zichtbare deel is in omvang niet groter dan 30 liter<text:span text:style-name="Voetnootmarkering"><text:span text:style-name="T29"><text:note text:id="ftn5" text:note-class="footnote"><text:note-citation>5</text:note-citation><text:note-body><text:p text:style-name="P41"><text:s/>Zie ook de factsheet Lokaal beleid en kleine antennes: www.antennebureau.nl/documenten/brochures/2020/juli/3/factsheet-lokaal-beleid-kleine-antennes</text:p></text:note-body></text:note></text:span></text:span>. De gemeente is het bevoegd gezag wat betreft het toezicht op de visuele plaatsingseisen. </text:p>
      <text:p text:style-name="P48"/>
      <text:p text:style-name="Standard">Een small cell voor mobiele communicatie wordt binnen twee weken na plaatsing door de antenne-eigenaar aangemeld bij het Antenneregister. Op die manier is het voor inwoners inzichtelijk waar small cells zijn geplaatst. </text:p>
      <text:h text:style-name="Heading_20_2" text:outline-level="2"><text:bookmark-start text:name="_Toc135815232"/><text:bookmark-start text:name="_Toc122694153"/><text:bookmark-start text:name="_Toc58236237"/><text:bookmark-start text:name="_Toc18665209"/><text:span text:style-name="Standaardalinea-lettertype"><text:span text:style-name="T26">Nationaal </text:span></text:span>Antennebeleid<text:bookmark-end text:name="_Toc135815232"/><text:bookmark-end text:name="_Toc122694153"/><text:bookmark-end text:name="_Toc58236237"/><text:bookmark-end text:name="_Toc18665209"/></text:h>
      <text:p text:style-name="Standard">Sinds de uitrol van het 3G-netwerk is er een landelijk antennebeleid dat zorgvuldige plaatsing van antennes mogelijk maakt. <text:bookmark-start text:name="_Hlk57370705"/>Het doel van dit Nationaal Antennebeleid<text:span text:style-name="Voetnootmarkering"><text:span text:style-name="T29"><text:note text:id="ftn6" text:note-class="footnote"><text:note-citation>6</text:note-citation><text:note-body><text:p text:style-name="P41"><text:s/>Nota Nationaal Antennebeleid: www.antennebureau.nl/plaatsing-antennes/documenten/beleidsnotas/2018/januari/26/nationaal-antennebeleid-2000</text:p></text:note-body></text:note></text:span></text:span><text:span text:style-name="Voetnootmarkering"><text:span text:style-name="T29"> </text:span></text:span>is het binnen duidelijke kaders van volksgezondheid, leefmilieu en veiligheid stimuleren en faciliteren van voldoende ruimte voor antenne-opstelpunten. <text:bookmark-end text:name="_Hlk57370705"/>De beleidspunten zijn verankerd in wetgeving en het Antenneconvenant.</text:p>
      <text:h text:style-name="Heading_20_2" text:outline-level="2"><text:bookmark-start text:name="_Toc135815233"/><text:bookmark-start text:name="_Toc122694154"/><text:bookmark-start text:name="_Toc58236238"/>Telecommunicatiewet<text:bookmark-end text:name="_Toc135815233"/><text:bookmark-end text:name="_Toc122694154"/><text:bookmark-end text:name="_Toc58236238"/></text:h>
      <text:p text:style-name="Standard">De Telecommunicatiewet regelt onder andere de uitgifte van frequenties en telefoonnummers, de sectorspecifieke mededinging, bescherming van de consument, veiligheid, gedeeld en medegebruik van infrastructuur, blootstellingslimieten (in de loop van 2022), het Antenneregister en het toezicht op deze thema’s. De uitgifte van frequenties, gedeeld en medegebruik en de blootstellingslimieten zijn vooral relevant in het licht van gemeentelijk antennebeleid.</text:p>
      <text:h text:style-name="Heading_20_3" text:outline-level="3"><text:bookmark-start text:name="_Toc135815234"/><text:bookmark-start text:name="_Toc122694155"/><text:bookmark text:name="_Toc98151454"/><text:bookmark text:name="_Toc98151408"/>Dekkings- en <text:bookmark-end text:name="_Toc122694155"/>snelheidsverplichting<text:bookmark-end text:name="_Toc135815234"/></text:h>
      <text:p text:style-name="Standard">De drie landelijke mobiele operators <text:tab/>zijn via hun frequentievergunning gebonden aan een landelijke dekkings- en snelheidsverplichting (DSV). In de vergunning voor het gebruik van de 700 MHz frequentieband staat een verplichting om vanaf juli 2022 8 Mbit/s en in 2026 10 Mbit/s aan te bieden in 98% van het grondgebied van elke gemeente. Natura 2000 gebieden zijn hiervan uitgezonderd. Om te voldoen aan deze eisen kan een operator een omgevingsvergunning aanvragen voor antenneplaatsing. Gemeenten zijn vanuit de Telecommunicatiewet niet verplicht een aanvraag toe te kennen op grond van de DSV voor die locatie. Zij kunnen hun eigen afweging maken bij de beoordeling van een aanvraag voor een omgevingsvergunning voor antenneplaatsing. In gebieden waar geen bouwwerken beschikbaar zijn voor vergunningsvrije antennes kan de gemeente bepalend zijn bij het mogelijk maken van dekking. Overleg tussen gemeenten en operators, onder andere in het plaatsingsplangesprek, kan bijdragen aan het voorkomen van gaten in de dekking op gemeentelijk grondgebied en het vinden van goede locaties voor antennes. </text:p>
      <text:h text:style-name="Heading_20_3" text:outline-level="3"><text:bookmark-start text:name="_Toc135815235"/><text:bookmark-start text:name="_Toc122694156"/><text:soft-page-break/>Gedeeld gebruik en medegebruik van infrastructuur<text:bookmark-end text:name="_Toc135815235"/><text:bookmark-end text:name="_Toc122694156"/></text:h>
      <text:p text:style-name="Standard">Voor de ruimtelijke ordening zijn voor de gemeente in sommige gevallen de regels uit de Telecommunicatiewet (Tw) relevant die gaan over gedeeld gebruik en medegebruik van infrastructuur.</text:p>
      <text:p text:style-name="P48"/>
      <text:p text:style-name="P48">Site-sharing</text:p>
      <text:p text:style-name="Standard">Telecom- en radio-operators en beheerders van telecominfra moeten over en weer infrastructuur delen na een onderling redelijk verzoek (site-sharing). De gemeente heeft hierin geen formele rol, maar kan zich hierover laten informeren in het <text:span text:style-name="Standaardalinea-lettertype"><text:span text:style-name="T12">plaatsingsplangesprek</text:span></text:span>. Site-sharing houdt in dat operators of mastbeheerders zowel technisch, constructief, financieel als juridisch het delen van een bouwwerk voor antenneplaatsing met elkaar afstemmen. Het gaat vaak om een vrijstaande zendmast. Een masteigenaar zal het medegebruik in het algemeen slechts kunnen weigeren wanneer dit op technische bezwaren stuit, zoals storing van de gebruikte frequenties, beschikbare ruimte of draagkracht van de installatie <text:bookmark-start text:name="_Hlk63265746"/>(Tw, art. 5a.3 lid 2 en 3).<text:bookmark-end text:name="_Hlk63265746"/></text:p>
      <text:p text:style-name="Standard"/>
      <text:p text:style-name="P48">Medegebruik bij gedoogplicht</text:p>
      <text:p text:style-name="P69"><text:span text:style-name="Standaardalinea-lettertype"><text:span text:style-name="T41">Aanbieders van </text:span></text:span>openbare elektronische communicatienetwerken <text:span text:style-name="Standaardalinea-lettertype"><text:span text:style-name="T41">moeten over en weer voldoen aan redelijke verzoeken tot medegebruik van fysieke infrastructuur waarop de gedoogplicht van toepassing is (Tw, art. 5a.3 lid 4). Het gaat om de passieve elementen van een bekabeld netwerk, zoals mantelbuizen en kabelgoten. Die kunnen bijvoorbeeld nodig zijn voor de aansluiting van antennes op een vast glasvezelnetwerk. </text:span></text:span>De gemeente heeft een taak bij het faciliteren en coördineren van werkzaamheden in openbare grond en kan in haar instemmingsbesluit voorschriften opnemen over het bevorderen van medegebruik van ondergrondse voorzieningen (<text:span text:style-name="Standaardalinea-lettertype"><text:span text:style-name="T41">Tw art. 5.2, 5.4 en 5.5). </text:span></text:span><text:span text:style-name="Standaardalinea-lettertype"><text:span text:style-name="T28">Voor het beleid rond graven en aanleg kabels en leidingen wordt verwezen naar de gemeentelijke regelgeving voor het leggen van kabels en leidingen in de openbare grond.</text:span></text:span></text:p>
      <text:p text:style-name="P70"/>
      <table:table table:name="Tabel6" table:style-name="Tabel6">
        <table:table-column table:style-name="Tabel6.A"/>
        <table:table-row table:style-name="Tabel6.1">
          <table:table-cell table:style-name="Tabel6.A1" office:value-type="string">
            <text:p text:style-name="P14">Gemeenten kunnen op deze plek in de nota eventueel verwijzen naar relevante lokale regelgeving die betrekking heeft op het leggen van kabels en leidingen in openbare grond.</text:p>
          </table:table-cell>
        </table:table-row>
      </table:table>
      <text:p text:style-name="P70"/>
      <text:p text:style-name="P48">Opleggen colocatie of gedeeld gebruik</text:p>
      <text:p text:style-name="P40">Artikel 5b.1 van de Telecommunicatiewet stelt dat in specifieke gebieden een gemeente <text:span text:style-name="Standaardalinea-lettertype"><text:span text:style-name="T42">op basis van publieke belangen, aan aanbieders van openbare elektronische communicatienetwerken en -diensten en aan aanbieders van bijbehorende faciliteiten, </text:span></text:span>colocatie of gedeeld gebruik kan opleggen van netwerkelementen en bijbehorende faciliteiten en gedeeld gebruik van eigendom. <text:bookmark-start text:name="_Hlk96332996"/>Een gemeente kan alleen in specifieke afgebakende gebieden colocatie of gedeeld gebruik opleggen en alleen op basis van een publiek belang (bescherming milieu, volksgezondheid, openbare veiligheid, stedenbouwkundige of planologische doelstellingen). <text:bookmark-end text:name="_Hlk96332996"/>Bij het opleggen van colocatie of gedeeld gebruik geldt als voorwaarde dat de betreffende infrastructuur is aangelegd onder <text:span text:style-name="Standaardalinea-lettertype"><text:span text:style-name="T28">de gedoogplicht (H5 Tw), of dat er</text:span></text:span> sprake is van bestaande site-sharing (H5A Tw), of van medegebruik van publieke infrastructuur (H5C Tw). Opleggen kan alleen als eerst een openbare voorbereidingsprocedure is gevolgd.</text:p>
      <text:p text:style-name="Standard"/>
      <text:p text:style-name="P48">Medegebruik van publieke infrastructuur</text:p>
      <text:p text:style-name="Standard">Hoofdstuk 5C van de Telecommunicatiewet stelt dat overheden na een redelijk verzoek van een telecomnetwerkbeheerder hun publieke infrastructuur beschikbaar moeten stellen voor het plaatsen van small cells. Het gaat bijvoorbeeld om gebouwen of straatmeubilair waarvan de gemeente eigenaar is of het economisch eigendom heeft. In een privaatrechtelijke overeenkomst worden afspraken vastgelegd, zoals voorwaarden waaronder het medegebruik plaatsvindt en een vergoeding voor het medegebruik. De gemeente kan voor het medegebruik een marktconforme vergoeding vragen. Voor <text:soft-page-break/>gemeenten en telecomaanbieders is de <text:span text:style-name="Standaardalinea-lettertype"><text:span text:style-name="T12">Leidraad medegebruik gemeentelijke infrastructuur voor plaatsen small cells </text:span></text:span>beschikbaar<text:span text:style-name="Voetnootmarkering"><text:span text:style-name="T29"><text:note text:id="ftn7" text:note-class="footnote"><text:note-citation>7</text:note-citation><text:note-body><text:p text:style-name="Voetnoottekst"><text:s/>https://www.overalsnelinternet.nl/documenten/publicaties/2022/05/20/leidraad-medegebruik-gemeentelijke-infrastructuur-voor-plaatsen-small-cells</text:p></text:note-body></text:note></text:span></text:span>.</text:p>
      <text:p text:style-name="P52"/>
      <text:p text:style-name="P48">Antenneregister</text:p>
      <text:p text:style-name="P68">Via www.antenneregister.nl zijn de locaties zichtbaar van antennes voor mobiele communicatie binnen de gemeente, van zowel omgevingsvergunningplichtige als omgevingsvergunningvrije antenne-installaties. In het antenneregister staan de vast opgestelde antenne-installaties met een zendvermogen groter dan 10 decibelwatt </text:p>
      <text:p text:style-name="Standard"><text:span text:style-name="Standaardalinea-lettertype"><text:span text:style-name="T27">Effective Radiated Power (ERP) en antennes op een vaste locatie met minder zendvermogen als ze deel uitmaken van een netwerk waarvan meer dan 50% van de antenne-installaties met meer dan 10 dBW uitzendt. </text:span></text:span><text:bookmark-start text:name="_Hlk134689712"/><text:span text:style-name="Standaardalinea-lettertype"><text:span text:style-name="T27">Denk aan antennes voor mobiele communicatie. </text:span></text:span><text:bookmark-end text:name="_Hlk134689712"/><text:span text:style-name="Standaardalinea-lettertype"><text:span text:style-name="T27">Daarnaast moeten small cells die worden geplaatst conform EU-verordening 2020/1070 door de antenne-eigenaar aangemeld worden voor het register. Verder staan onder andere de antennes van radiozendamateurs en omroepzenders in het Antenneregister. C2000-antennes zijn om veiligheidsredenen niet opgenomen in het register. Daarnaast staan de EMV-metingen van </text:span></text:span>de Rijksinspectie Digitale Infrastructuur<text:span text:style-name="Standaardalinea-lettertype"><text:span text:style-name="T27"> in het Antenneregister.</text:span></text:span><text:bookmark text:name="_Toc11944346"/><text:bookmark text:name="_Toc11944245"/><text:bookmark text:name="_Toc11944345"/><text:bookmark text:name="_Toc11944244"/><text:bookmark text:name="_Toc11944344"/><text:bookmark text:name="_Toc11944243"/><text:bookmark text:name="_Toc11944343"/><text:bookmark text:name="_Toc11944242"/><text:bookmark text:name="_Toc11944342"/><text:bookmark text:name="_Toc11944241"/><text:bookmark text:name="_Toc11944341"/><text:bookmark text:name="_Toc11944240"/><text:bookmark text:name="_Toc11944340"/><text:bookmark text:name="_Toc11944239"/><text:bookmark text:name="_Toc11944339"/><text:bookmark text:name="_Toc11944238"/><text:bookmark text:name="_Toc11944338"/><text:bookmark text:name="_Toc11944237"/><text:bookmark text:name="_Toc11944337"/><text:bookmark text:name="_Toc11944236"/><text:bookmark text:name="_Toc11944336"/><text:bookmark text:name="_Toc11944235"/><text:bookmark text:name="_Toc11944335"/><text:bookmark text:name="_Toc11944234"/><text:bookmark text:name="_Toc11944334"/><text:bookmark text:name="_Toc11944233"/><text:bookmark text:name="_Toc11944333"/><text:bookmark text:name="_Toc11944232"/><text:bookmark text:name="_Toc11944332"/><text:bookmark text:name="_Toc11944231"/><text:bookmark text:name="_Toc11944331"/><text:bookmark text:name="_Toc11944230"/><text:bookmark text:name="_Toc11944330"/><text:bookmark text:name="_Toc11944229"/><text:bookmark text:name="_Toc11944329"/><text:bookmark text:name="_Toc11944228"/><text:bookmark text:name="_Toc11944328"/><text:bookmark text:name="_Toc11944227"/><text:bookmark text:name="_Toc11944327"/><text:bookmark text:name="_Toc11944226"/><text:bookmark text:name="_Toc11944326"/><text:bookmark text:name="_Toc11944225"/><text:bookmark text:name="_Toc11944325"/><text:bookmark text:name="_Toc11944224"/><text:bookmark text:name="_Toc11944324"/><text:bookmark text:name="_Toc11944223"/><text:bookmark text:name="_Toc11944323"/><text:bookmark text:name="_Toc11944222"/><text:bookmark text:name="_Toc11944322"/><text:bookmark text:name="_Toc11944221"/><text:bookmark text:name="_Toc11944321"/><text:bookmark text:name="_Toc11944220"/><text:bookmark text:name="_Toc11944320"/><text:bookmark text:name="_Toc11944219"/><text:bookmark text:name="_Toc11944319"/><text:bookmark text:name="_Toc11944218"/><text:bookmark text:name="_Toc11944318"/><text:bookmark text:name="_Toc11944217"/><text:bookmark text:name="_Toc11944317"/><text:bookmark text:name="_Toc11944216"/><text:bookmark text:name="_Toc11944316"/><text:bookmark text:name="_Toc11944215"/><text:bookmark text:name="_Toc11944315"/><text:bookmark text:name="_Toc11944214"/><text:bookmark text:name="_Toc11944314"/><text:bookmark text:name="_Toc11944213"/><text:bookmark text:name="_Toc11944313"/><text:bookmark text:name="_Toc11944212"/><text:bookmark text:name="_Toc11944312"/><text:bookmark text:name="_Toc11944211"/><text:bookmark text:name="_Toc11944311"/><text:bookmark text:name="_Toc11944210"/><text:bookmark text:name="_Toc11944310"/><text:bookmark text:name="_Toc11944209"/><text:bookmark text:name="_Toc11944309"/><text:bookmark text:name="_Toc11944208"/><text:bookmark text:name="_Toc11944308"/><text:bookmark text:name="_Toc11944207"/><text:bookmark text:name="_Toc11944307"/><text:bookmark text:name="_Toc11944206"/><text:bookmark text:name="_Toc11944306"/><text:bookmark text:name="_Toc11944205"/><text:bookmark text:name="_Toc11944305"/><text:bookmark text:name="_Toc11944204"/><text:bookmark text:name="_Toc11944304"/><text:bookmark text:name="_Toc11944203"/><text:bookmark text:name="_Toc11944303"/><text:bookmark text:name="_Toc11944202"/><text:bookmark text:name="_Toc11944302"/><text:bookmark text:name="_Toc11944201"/><text:bookmark text:name="_Toc11944301"/><text:bookmark text:name="_Toc11944200"/><text:bookmark text:name="_Toc11944300"/><text:bookmark text:name="_Toc11944199"/><text:bookmark text:name="_Toc11944299"/><text:bookmark text:name="_Toc11944198"/><text:bookmark text:name="_Toc11944298"/><text:bookmark text:name="_Toc11944197"/><text:bookmark text:name="_Toc11944297"/><text:bookmark text:name="_Toc11944196"/><text:bookmark text:name="_Toc11944296"/><text:bookmark text:name="_Toc11944195"/><text:bookmark text:name="_Toc11944295"/><text:bookmark text:name="_Toc11944194"/><text:bookmark text:name="_Toc11944294"/><text:bookmark text:name="_Toc11944193"/><text:bookmark text:name="_Toc11944293"/><text:bookmark text:name="_Toc11944192"/><text:bookmark text:name="_Toc11944280"/><text:bookmark text:name="_Toc11944179"/><text:bookmark text:name="_Toc11944278"/><text:bookmark text:name="_Toc11944177"/><text:bookmark text:name="_Toc11944272"/><text:bookmark text:name="_Toc11944171"/><text:bookmark text:name="_Toc11944271"/><text:bookmark text:name="_Toc11944170"/><text:bookmark text:name="_Toc11944269"/><text:bookmark text:name="_Toc11944168"/></text:p>
      <text:h text:style-name="Heading_20_2" text:outline-level="2"><text:bookmark-start text:name="_Toc135815236"/><text:bookmark-start text:name="_Toc122694157"/>Bescherming volksgezondheid<text:bookmark-end text:name="_Toc135815236"/><text:bookmark-end text:name="_Toc122694157"/></text:h>
      <text:p text:style-name="P36">De Nederlandse Gezondheidsraad en Wereldgezondheidsorganisatie (WHO) geven aan dat negatieve gezondheidseffecten door elektromagnetische velden van antennes en zendmasten niet zijn aangetoond. Voorwaarde is dat de blootstellinglimieten niet worden overschreden. Deze limieten zijn opgesteld door een onafhankelijke groep internationale wetenschappers, de <text:span text:style-name="Standaardalinea-lettertype"><text:span text:style-name="T12">Internationale Commissie voor Bescherming tegen Niet-Ioniserende Straling (ICNIRP). </text:span></text:span>Nederland hanteert deze ICNIRP-limieten, zoals ook aanbevolen door de Nederlandse Gezondheidsraad en de Europese Unie<text:span text:style-name="Standaardalinea-lettertype"><text:span text:style-name="T12">. </text:span></text:span>D<text:span text:style-name="Standaardalinea-lettertype"><text:span text:style-name="T36">e limieten bevatten uit voorzorg een ruime veiligheidsmarge om ook rekening te houden met kinderen en mensen met een zwakke gezondheid. </text:span></text:span>De blootstellingslimieten gelden voor alle bronnen van elektromagnetische velden waaronder Wifi, radio-omroep, C2000 en alle generaties mobiele communicatie (2G/3G/4G/5G).</text:p>
      <text:p text:style-name="P59"/>
      <text:p text:style-name="P36"><text:span text:style-name="Standaardalinea-lettertype"><text:span text:style-name="T36">De rijksoverheid </text:span></text:span>volgt de nieuwste wetenschappelijke resultaten op het gebied van antennes en elektromagnetische straling. Indien wetenschappelijk onderzoek daartoe aanleiding geeft, treft de rijksoverheid passende maatregelen<text:span text:style-name="Voetnootmarkering"><text:span text:style-name="T29"><text:note text:id="ftn8" text:note-class="footnote"><text:note-citation>8</text:note-citation><text:note-body><text:p text:style-name="P41"><text:s/>Kamerbrief over kabinetsreactie gezondheidsraad advies over 5G en gezondheid: www.rijksoverheid.nl/documenten/kamerstukken/2020/11/20/kamerbrief-over-kabinetsreactie-gezondheidsraad-advies-5g-en-gezondheid</text:p></text:note-body></text:note></text:span></text:span>. Het onafhankelijke Kennisplatform Elektromagnetische Velden en Gezondheid biedt informatie over EMV en gezondheid en duidt relevant wetenschappelijk onderzoek<text:span text:style-name="Voetnootmarkering"><text:span text:style-name="T29"><text:note text:id="ftn9" text:note-class="footnote"><text:note-citation>9</text:note-citation><text:note-body><text:p text:style-name="Voetnoottekst"><text:s/>www.kennisplatform.nl </text:p></text:note-body></text:note></text:span></text:span>. </text:p>
      <text:p text:style-name="P36"/>
      <text:p text:style-name="P50">Verantwoordelijkheden</text:p>
      <text:p text:style-name="P116">De rijksoverheid heeft een infographic<text:span text:style-name="Voetnootmarkering"><text:span text:style-name="T29"><text:note text:id="ftn10" text:note-class="footnote"><text:note-citation>10</text:note-citation><text:note-body><text:p text:style-name="Voetnoottekst"><text:s/>www.rijksoverheid.nl/onderwerpen/telecommunicatie/documenten/publicaties/2020/07/17/5g-straling-en-gezondheid-hoe-is-dat-geregeld-in-nederland</text:p></text:note-body></text:note></text:span></text:span> gemaakt waarin wordt uitgelegd hoe het beleid rond straling en gezondheid is geregeld in Nederland. D<text:span text:style-name="Standaardalinea-lettertype"><text:span text:style-name="T28">e basisrestricties voor radiofrequente elektromagnetische velden (EMV) ter bescherming van de volksgezondheid worden opgenomen in het </text:span></text:span><text:span text:style-name="Standaardalinea-lettertype"><text:span text:style-name="T14">Frequentiebesluit 2013</text:span></text:span><text:span text:style-name="Standaardalinea-lettertype"><text:span text:style-name="T28">. Daarmee geldt er een landelijk EMV-regime waarbij</text:span></text:span> gemeenten geen rol hebben. De gemeente kan zelf geen ruimere of strengere limieten hanteren. De frequentiegebruikers moeten zich houden aan de basisrestricties voor radiofrequente EMV en de Rijksinspectie Digitale Infrastructuur is de toezichthouder. De rijksinspectie meet regelmatig de elektromagnetische straling en toetst of de optelsom van alle bronnen van radiofrequente elektromagnetische straling onder de blootstellingslimieten blijft (<text:span text:style-name="Standaardalinea-lettertype"><text:span text:style-name="T12">cumulatieve vermogensdichtheid</text:span></text:span>). De metingen zijn openbaar en staan in het Antenneregister.</text:p>
      <text:p text:style-name="P71"><text:soft-page-break/></text:p>
      <text:p text:style-name="P71"/>
      <text:h text:style-name="Heading_20_1" text:outline-level="1"><text:bookmark-start text:name="_Toc135815237"/><text:bookmark-start text:name="_Toc122694158"/>Voorwaarden bij antenneplaatsing<text:bookmark-end text:name="_Toc135815237"/><text:bookmark-end text:name="_Toc122694158"/> </text:h>
      <text:p text:style-name="Standard"><text:bookmark-start text:name="_Toc58236243"/>Dit hoofdstuk begint met inspanningen die de gemeente zichzelf oplegt. De beschrijving van eisen aan plaatsing van antenne-installaties hoger dan 5 meter start in paragraaf 3.2 met algemene uitgangspunten. Paragraaf 3.3 gaat in op tijdelijke antenneplaatsing. De voorwaarden voor plaatsing in monumentale context staan in 3.4. In paragraaf 3.5 staat waar antenne-installaties bij voorkeur worden geplaatst. In paragraaf 3.6 komt de plaatsing van small cells op gemeentelijke infrastructuur aan bod. Figuur 3 geeft ter illustratie een overzicht van het proces van antenneplaatsing.</text:p>
      <text:p text:style-name="Standard"/>
      <table:table table:name="Tabel7" table:style-name="Tabel7">
        <table:table-column table:style-name="Tabel7.A"/>
        <table:table-row table:style-name="Tabel7.1">
          <table:table-cell table:style-name="Tabel7.A1" office:value-type="string">
            <text:p text:style-name="P15">Het wordt gemeenten aangeraden om in lokale regelgeving op te nemen dat plaatsing van antenne-installaties onder voorwaarden is toegestaan, binnen de gestelde lokale regels. Dat kan door: <text:s/></text:p>
            <text:list text:style-name="L3">
              <text:list-item>
                <text:p text:style-name="P80">gebiedsgericht de criteria uit hoofdstuk 3 in het omgevingsplan als voorwaarden op te nemen. De gemeente kan ook kiezen voor een meldplicht voor antennemasten tot een bepaalde hoogte.</text:p>
              </text:list-item>
              <text:list-item>
                <text:p text:style-name="P80">de activiteit bouwen van een antenne-installatie aan te wijzen als vergunningplichtige activiteit en de criteria uit hoofdstuk 3 als beoordelingsregel op te nemen.</text:p>
              </text:list-item>
            </text:list>
            <text:p text:style-name="P20"/>
            <text:p text:style-name="P20"><text:tab/>Neemt een gemeente geen aparte voorschriften voor antennes op in het omgevingsplan? <text:tab/>Dan zal een antennemast vanwege de hoogte al snel een buitenplanse <text:tab/>omgevingsplanactiviteit zijn. Een gemeente kan nog wel antennebeleid in een zelfstandige <text:tab/>nota vaststellen (zoals deze nota) en deze toepassen bij de beoordeling. Vervolgens heeft <text:tab/>een gemeente in de overgangsfase naar het nieuwe omgevingsplan (tot 2029) tijd om <text:tab/>gebiedsgericht beoordelingsregels voor antennemasten in het omgevingsplan op te nemen. <text:tab/>Deze <text:tab/>voorbeeldnota kan daarbij ondersteunend zijn.</text:p>
            <text:p text:style-name="P14"/>
            <text:p text:style-name="P14">Lokaal antennebeleid -al dan niet rechtstreeks toegepast in het omgevingsplan- kan volgen uit een visie op het belang van digitale infrastructuur, idealiter verwoord in de Omgevingsvisie.</text:p>
            <text:p text:style-name="P14"/>
            <text:p text:style-name="P42"><text:span text:style-name="Standaardalinea-lettertype"><text:span text:style-name="T6">NB: de gemeente bepaalt in hoeverre de voorbeeldteksten en uitgangspunten uit dit hoofdstuk worden overgenomen en aangepast aan de lokale situatie. Sommige centrale beleidsinhoudelijke keuzes zijn als </text:span></text:span><text:span text:style-name="Standaardalinea-lettertype"><text:span text:style-name="T8">vetgedrukte groene voorbeeldtekst</text:span></text:span><text:span text:style-name="Standaardalinea-lettertype"><text:span text:style-name="T6"> weergegeven om extra de aandacht op te vestigen.</text:span></text:span></text:p>
          </table:table-cell>
        </table:table-row>
      </table:table>
      <text:p text:style-name="P48"/>
      <text:p text:style-name="Standard"><text:soft-page-break/><text:span text:style-name="Standaardalinea-lettertype"><text:span text:style-name="T12"><draw:frame draw:style-name="fr1" draw:name="Afbeelding 34" text:anchor-type="as-char" svg:y="0cm" svg:width="0cm" style:rel-width="scale" svg:height="0cm" style:rel-height="scale" draw:z-index="1"><draw:image xlink:href="Pictures/10000000000002EA000001F9EDBA20D3724F6210.png" xlink:type="simple" xlink:show="embed" xlink:actuate="onLoad" draw:mime-type="image/png"/><svg:desc>Afbeelding met tekst, schermopname, Lettertype, nummer

Automatisch gegenereerde beschrijving</svg:desc></draw:frame></text:span></text:span></text:p>
      <text:p text:style-name="Standard"><text:span text:style-name="Standaardalinea-lettertype"><text:span text:style-name="T12">Figuur 3: proces bij plaatsing vergunningplichtige antennes</text:span></text:span></text:p>
      <text:p text:style-name="Standard"/>
      <text:h text:style-name="Heading_20_2" text:outline-level="2"><text:bookmark-start text:name="_Toc135815238"/><text:bookmark-start text:name="_Toc122694159"/>Inspanningen van de gemeente<text:bookmark-end text:name="_Toc135815238"/><text:bookmark-end text:name="_Toc122694159"/><text:bookmark-end text:name="_Toc58236243"/></text:h>
      <text:p text:style-name="Standard"/>
      <text:p text:style-name="Standard"><text:span text:style-name="Standaardalinea-lettertype"><text:span text:style-name="T11">Beschikbaarheid gemeentelijke eigendommen voor plaatsing antennes</text:span></text:span></text:p>
      <text:p text:style-name="Standard">Voor de plaatsing van small cells is de gemeente verplicht gebouwen en publieke infrastructuur zoals straatmeubilair, verkeerslichten en lantaarnpalen beschikbaar te stellen na een redelijk verzoek van een aanbieder. Dat volgt uit de Europese Telecomcode en Telecommunicatiewet. <text:bookmark-start text:name="_Hlk134690713"/><text:span text:style-name="Standaardalinea-lettertype"><text:span text:style-name="T10">Gezien deze verplichting en in het belang van de lokale digitale connectiviteit stelt de gemeente in beginsel haar eigendommen beschikbaar voor de plaatsing van zowel small cells als reguliere antenne-installaties.</text:span></text:span> </text:p>
      <text:p text:style-name="Standard"><text:bookmark-end text:name="_Hlk134690713"/></text:p>
      <text:p text:style-name="Standard">De voorwaarden waaronder dit plaatsvindt zijn afhankelijk van de locatie en het type antenne. De algemene voorwaarden zijn vastgelegd in<text:span text:style-name="Standaardalinea-lettertype"><text:span text:style-name="T2"> </text:span></text:span>voorliggende beleidsnota, specifieke voorwaarden worden in contracten met de gebruikers vastgelegd. Per geval worden daarbij afspraken gemaakt over verhuurtarief of opstalrecht en over eventuele aanpassingen door wijzigingen in gemeentelijk beleid of infrastructuur. Uitgangspunt daarbij is dat de aanbieder voor eigen kosten noodzakelijke wijzigingen aanbrengt, antennes verwijdert of verplaatst. Voor de verhuur van gemeentelijke eigendommen of gronden streeft de gemeente naar een <text:span text:style-name="Standaardalinea-lettertype"><text:span text:style-name="T10">redelijke vergoeding</text:span></text:span>. Voor de afhandeling van verzoeken en beschikbaarstelling van gemeentelijke infrastructuur rekent de gemeente een kostendekkende vergoeding (leges). </text:p>
      <text:p text:style-name="Standard"/>
      <table:table table:name="Tabel8" table:style-name="Tabel8">
        <table:table-column table:style-name="Tabel8.A"/>
        <table:table-row table:style-name="Tabel8.1">
          <table:table-cell table:style-name="Tabel8.A1" office:value-type="string">
            <text:p text:style-name="P16">Een gemeente kan bij verhuur van eigendom ook kiezen voor geen vergoeding, een kostendekkende vergoeding of een marktconforme vergoeding, zolang er sprake is van gelijke behandeling van telecomaanbieders. Een onderscheid in tarief tussen gebruik van gebouwen, gronden en overige infrastructuur is ook mogelijk. In de voorbeeldtekst is gekozen voor een ‘redelijke’ vergoeding om hierin flexibiliteit te bieden.</text:p>
          </table:table-cell>
        </table:table-row>
      </table:table>
      <text:p text:style-name="P48"><text:soft-page-break/></text:p>
      <text:p text:style-name="P48">Plaatsingsplangesprek</text:p>
      <text:p text:style-name="Standard">De gemeente ontvangt jaarlijks een plaatsingsplan van Monet en een uitnodiging voor een plaatsingsplangesprek met telecomaanbieders zoals volgt uit het Antenneconvenant. De gemeente maakt gebruik van het plaatsingsplangesprek en geeft de contactgegevens hiervoor door aan Monet. In het gesprek bespreken partijen de voorgenomen antenneplaatsing, mogelijke antennelocaties, <text:span text:style-name="Standaardalinea-lettertype"><text:span text:style-name="T28">mogelijkheden rond visuele inpasbaarheid en communicatie-activiteiten, eventuele lokale </text:span></text:span>knelpunten bij plaatsing en de uitgangspunten van het gemeentelijke antennebeleid. </text:p>
      <text:p text:style-name="Standard"/>
      <table:table table:name="Tabel9" table:style-name="Tabel9">
        <table:table-column table:style-name="Tabel9.A"/>
        <table:table-row table:style-name="Tabel9.1">
          <table:table-cell table:style-name="Tabel9.A1" office:value-type="string">
            <text:p text:style-name="P16">Het wordt gemeenten aangeraden om (voorgenomen) nieuwbouwprojecten te bespreken in het plaatsingsplangesprek om zo vroegtijdig mogelijke knelpunten m.b.t. antenneplaatsing te adresseren. De gemeente kan ook een rol vervullen in het contact met woningbouwcorporaties in geval van knelpunten bij (vergunningvrije) antenneplaatsing.</text:p>
            <text:p text:style-name="P16">Het plaatsen van een antennemast kan onderdeel gemaakt worden van het ontwikkelingsplan van een nieuwbouwproject en zo onderdeel zijn van de ruimtelijke besluitvorming. De antennemast is dan onderdeel van de evenwichtige toedeling van functies aan locaties.</text:p>
          </table:table-cell>
        </table:table-row>
      </table:table>
      <text:p text:style-name="P48"/>
      <text:p text:style-name="P48">Communicatie</text:p>
      <text:p text:style-name="Standard">De gemeente hanteert bij de communicatie rondom antenneplaatsing de volgende uitgangspunten: </text:p>
      <text:list xml:id="list3386930267" text:style-name="L4">
        <text:list-item>
          <text:p text:style-name="P86">In het plaatsingsplangesprek gaat de gemeente in gesprek over de communicatie aan belanghebbenden. De gemeente heeft geen bevoegdheid om eisen te stellen aan de communicatie bij vergunningvrije antennes (waaronder small cells), tenzij het om plaatsing op eigendom van de gemeente gaat. </text:p>
        </text:list-item>
      </text:list>
      <text:p text:style-name="P72"/>
      <text:list xml:id="list145906401331363" text:continue-numbering="true" text:style-name="L4">
        <text:list-item>
          <text:p text:style-name="P86">Bij vergunningvrije plaatsing van antennes en small cells op eigen gemeentelijke infrastructuur maakt de gemeente met de antenne-eigenaar afspraken over de communicatie. </text:p>
        </text:list-item>
      </text:list>
      <text:p text:style-name="Lijstalinea"/>
      <text:list xml:id="list145905909789837" text:continue-numbering="true" text:style-name="L4">
        <text:list-item>
          <text:p text:style-name="P86">Bij grootschalige uitrol van small cells maakt de gemeente met de antenne-eigenaar afspraken over de communicatie. </text:p>
        </text:list-item>
      </text:list>
      <text:p text:style-name="Lijstalinea"/>
      <text:list xml:id="list145906839965130" text:continue-numbering="true" text:style-name="L4">
        <text:list-item>
          <text:p text:style-name="P86">De <text:bookmark-start text:name="_Hlk65698815"/>gemeente heeft bij voorkeur vooroverleg met een initiatiefnemer van antenneplaatsing alvorens een omgevingsvergunning wordt aangevraagd voor antenneplaatsing. <text:bookmark-end text:name="_Hlk65698815"/></text:p>
        </text:list-item>
      </text:list>
      <text:p text:style-name="P44"/>
      <text:list xml:id="list145905450046749" text:continue-numbering="true" text:style-name="L4">
        <text:list-item>
          <text:p text:style-name="P86">Aanvullend op de wettelijke publicatieplicht bij een vergunningstraject beoordeelt de gemeente per aanvraag of aanvullende communicatie-inspanningen door de gemeente nodig zijn.</text:p>
        </text:list-item>
      </text:list>
      <text:p text:style-name="Standard"/>
      <text:list xml:id="list145906671881817" text:continue-numbering="true" text:style-name="L4">
        <text:list-item>
          <text:p text:style-name="P86"><text:span text:style-name="Standaardalinea-lettertype"><text:span text:style-name="T10">De gemeente stimuleert aanvragers de omgeving en belanghebbenden tijdig te informeren en te betrekken bij voorgenomen antenneplaatsing; de gemeente draagt eventueel bij met praktische ondersteuning als dit de communicatie richting belanghebbenden bevordert.</text:span></text:span></text:p>
        </text:list-item>
      </text:list>
      <text:p text:style-name="Standard"/>
      <text:p text:style-name="Standard">Bovenstaande inspanningen staan nader uitgewerkt in hoofdstuk 4.</text:p>
      <text:p text:style-name="P48"/>
      <text:p text:style-name="P48"/>
      <text:p text:style-name="P48"/>
      <table:table table:name="Tabel10" table:style-name="Tabel10">
        <table:table-column table:style-name="Tabel10.A"/>
        <text:soft-page-break/>
        <table:table-row table:style-name="Tabel10.1">
          <table:table-cell table:style-name="Tabel10.A1" office:value-type="string">
            <text:p text:style-name="P43"><text:bookmark-start text:name="_Hlk131425029"/><text:span text:style-name="Standaardalinea-lettertype"><text:span text:style-name="T6">Als antenneplaatsing als vergunningplichtige activiteit wordt aangewezen in het omgevingsplan volgt uit deze nota geen verplichte participatie </text:span></text:span><text:span text:style-name="Standaardalinea-lettertype"><text:span text:style-name="T9">voor initiatiefnemers</text:span></text:span><text:span text:style-name="Standaardalinea-lettertype"><text:span text:style-name="T6">, buiten de standaard participatie-eis conform artikel 7.4 Omgevingsregeling.</text:span></text:span></text:p>
            <text:p text:style-name="P14"><text:bookmark-end text:name="_Hlk131425029"/></text:p>
            <text:p text:style-name="P43"><text:span text:style-name="Standaardalinea-lettertype"><text:span text:style-name="T6">Gelden er vanuit gemeentelijk participatiebeleid bij binnenplanse of buitenplanse omgevingsplanactiviteiten </text:span></text:span><text:span text:style-name="Standaardalinea-lettertype"><text:span text:style-name="T9">voor de gemeente</text:span></text:span><text:span text:style-name="Standaardalinea-lettertype"><text:span text:style-name="T6"> aanvullende participatie inspanningen of is er een participatiehandreiking voor initiatiefnemers geformuleerd? Dan kan daar in hoofdstuk 4 naar worden verwezen.</text:span></text:span></text:p>
            <text:p text:style-name="P14"/>
            <text:p text:style-name="P14">Neemt een gemeente in het nieuwe deel van het omgevingsplan artikel 22.26 bruidsschat niet of gewijzigd over waardoor antenneplaatsing een buitenplanse omgevingsplanactiviteit wordt? En kiest zij op basis van art 16.55 lid 7 Ow bij antenneplaatsing voor verplichte participatie door een initiatiefnemer? Dan past de gemeente bovenstaande communicatie alinea aan.</text:p>
            <text:p text:style-name="P14"/>
            <text:p text:style-name="P14">In paragraaf 3.2 van deze nota staat de optie om het plaatsen van een zendmast tot 40 meter als vergunningplichtige activiteit aan te wijzen of mogelijk te maken via het omgevingsplan. Reden hiervoor: duidelijkheid vooraf voor inwoners/belanghebbenden en voor telecomaanbieders onder welke voorwaarden een antenne-installatie kan worden geplaatst. Goed om te weten: als antenneplaatsing als buitenplans wordt aangemerkt in het lokale antennebeleid zal bij een vergunde buitenplanse omgevingsplanactiviteit op termijn het omgevingsplan alsnog moeten worden aangepast (artikel 4.17 Omgevingswet).</text:p>
            <text:p text:style-name="P14"/>
          </table:table-cell>
        </table:table-row>
      </table:table>
      <text:p text:style-name="P48"/>
      <text:p text:style-name="P48">Gebieden met minder dekking</text:p>
      <text:p text:style-name="Standard">Voor gebieden met een verminderde mobiele dekking of capaciteit door een gebrek aan antennemasten gaat de gemeente zo nodig (aanvullend op het plaatsingsgesprek) het gesprek aan met telecomaanbieders en maakt zij gebruik van de Handreiking mobiele bereikbaarheid<text:span text:style-name="Voetnootmarkering"><text:span text:style-name="T29"><text:note text:id="ftn11" text:note-class="footnote"><text:note-citation>11</text:note-citation><text:note-body><text:p text:style-name="Voetnoottekst"><text:s/>www.rdi.nl/documenten/publicaties/2019/09/19/handreiking-mobiele-bereikbaarheid-gemeenten</text:p></text:note-body></text:note></text:span></text:span> van de Rijksinspectie Digitale Infrastructuur.</text:p>
      <text:p text:style-name="Standard"/>
      <text:p text:style-name="P50">Vergunningvrije antennes</text:p>
      <text:p text:style-name="P36">Omgevingsv<text:span text:style-name="Standaardalinea-lettertype"><text:span text:style-name="T27">ergunningvrije antennes hoeven niet te voldoen aan gemeentelijke regels in het omgevingsplan of welstandscriteria, alleen aan redelijke eisen van welstand. D</text:span></text:span>e gemeente heeft hierdoor beperkt invloed heeft op de plaatsing van deze vergunningvrije antennes. </text:p>
      <text:list text:style-name="L5">
        <text:list-item>
          <text:p text:style-name="P87">I<text:span text:style-name="Standaardalinea-lettertype"><text:span text:style-name="T27">n het Antenneconvenant is onder meer afgesproken dat de</text:span></text:span> <text:span text:style-name="Standaardalinea-lettertype"><text:span text:style-name="T27">mogelijkheden rond visuele inpasbaarheid van antenne-installaties onderdeel kunnen zijn van het plaatsingsplangesprek. </text:span></text:span></text:p>
        </text:list-item>
        <text:list-item>
          <text:p text:style-name="P87"><text:span text:style-name="Standaardalinea-lettertype"><text:span text:style-name="T27">In aansluiting op de Europese verordening EU 2020/1070</text:span></text:span> is de voorkeur van de gemeente dat een vergunningvrije small cell (zoveel mogelijk onzichtbaar) verwerkt wordt in bestaande infrastructuur zoals bushokjes, lichtbakken en (gecamoufleerd) aan gevels. </text:p>
        </text:list-item>
      </text:list>
      <text:p text:style-name="P36"/>
      <text:p text:style-name="P48">Colocatie en gedeeld gebruik</text:p>
      <text:p text:style-name="P36">De gemeente kan in bijzondere gevallen kiezen om colocatie of gedeeld gebruik van netwerkelementen en bijbehorende faciliteiten en gedeeld gebruik van eigendom op te leggen (Tw. H5B). Of hiervoor aanleiding is, wordt per geval beoordeeld via een apart besluit middels een openbare voorbereidingsprocedure, op het moment dat daar reden voor is (zie paragraaf 2.6.2).</text:p>
      <text:p text:style-name="P36"/>
      <text:p text:style-name="P36"/>
      <text:p text:style-name="P36"/>
      <text:p text:style-name="P36"/>
      <text:h text:style-name="Heading_20_2" text:outline-level="2"><text:bookmark-start text:name="_Hlk100840401"/><text:bookmark-start text:name="_Toc135815239"/><text:bookmark-start text:name="_Toc122694160"/><text:bookmark-start text:name="_Toc58236244"/><text:bookmark-start text:name="_Toc18665222"/><text:soft-page-break/>Algemene beleidsuitgangspunten<text:bookmark-end text:name="_Toc18665222"/> antenneplaatsing<text:bookmark-end text:name="_Toc135815239"/><text:bookmark-end text:name="_Toc122694160"/><text:bookmark-end text:name="_Toc58236244"/></text:h>
      <text:p text:style-name="Standard"><text:bookmark-end text:name="_Hlk100840401"/>In deze paragraaf staan de criteria die toegepast worden bij het toestaan van een zendmast.</text:p>
      <text:p text:style-name="P116"/>
      <text:p text:style-name="P48">Evenwichtige toedeling</text:p>
      <text:p text:style-name="Standard">De Omgevingswet vereist dat gemeentelijke regels zorgen voor een evenwichtige toedeling van functies aan locaties. Binnen bestemmingen als wonen, werken, verkeer en recreatie zijn antennes nodig voor mobiel bereik. Een zendmast is in planologische zin geen zelfstandige functie. Een vrijstaande mast vraagt relatief weinig bouwoppervlak, zodat het apart intekenen in het omgevingsplan niet noodzakelijk is. Een antenne-installatie heeft hoogte én rondom vrij zicht nodig. Dat is noodzakelijk voor een goede verbinding met mobiele apparaten die zich op straatniveau bevinden. Een zendmasthoogte tot 40 meter biedt doorgaans voldoende ruimte om van drie aanbieders de afzonderlijke antenne-installaties onder elkaar te plaatsen (site-sharing).</text:p>
      <text:p text:style-name="Standard"/>
      <text:p text:style-name="P36">Het <text:span text:style-name="Standaardalinea-lettertype"><text:span text:style-name="T10">plaatsen van een antenne-installatie voor mobiele communicatie tot 40 meter hoogte [wordt via algemene regels in het omgevingsplan mogelijk gemaakt]</text:span></text:span> <text:span text:style-name="Standaardalinea-lettertype"><text:span text:style-name="T10">[is een activiteit waar een omgevingsvergunning voor is vereist]</text:span></text:span>. </text:p>
      <text:p text:style-name="P37"/>
      <table:table table:name="Tabel11" table:style-name="Tabel11">
        <table:table-column table:style-name="Tabel11.A"/>
        <table:table-row table:style-name="Tabel11.1">
          <table:table-cell table:style-name="Tabel11.A1" office:value-type="string">
            <text:list xml:id="list2034002384" text:style-name="L6">
              <text:list-item>
                <text:p text:style-name="P81">Antennemasten tot 40 meter hoog vielen onder de kruimelgevallenregeling van artikel 4 Bor en zijn in bestaand antennebeleid vaak onder voorwaarden toegestaan. Hierdoor kunnen deze ook in het omgevingsplan worden toegelaten met algemene regels, met eventueel een meldingsplicht. Hierdoor krijgen belanghebbenden vooraf duidelijkheid onder welke voorwaarden een antenne-installatie kan worden geplaatst. Als antennemasten niet worden toegestaan moet bij een vergunde buitenplanse omgevingsplanactiviteit op termijn het omgevingsplan worden aangepast aan de hand van de toegepaste eisen (artikel 4.17 Omgevingswet).</text:p>
              </text:list-item>
            </text:list>
            <text:p text:style-name="P21"/>
            <text:list xml:id="list145905219509387" text:continue-numbering="true" text:style-name="L6">
              <text:list-item>
                <text:p text:style-name="P82">Deze voorbeeldnota gaat uit van de keuze om een antennemast via het omgevingsplan mogelijk te maken. Kiest een gemeente voor een vergunningplichtige activiteit of buitenplanse activiteit? Dan kan een aparte antennebeleidsnota -zoals deze voorbeeldnota- de algemene beoordelingscriteria bevatten voor antenneplaatsing. </text:p>
              </text:list-item>
              <text:list-item>
                <text:p text:style-name="P83">Gemeenten kunnen na inwerkingtreding van de Omgevingswet dus kiezen om een zendmast niet als (binnenplanse) omgevingsplanactiviteit op te nemen, maar toe te staan onder beschreven voorwaarden. Dit kan door artikel 22.27 bruidsschat in het omgevingsplan gewijzigd op te nemen in het nieuwe deel van het omgevingsplan. Bijvoorbeeld door in geografische afgebakende gebieden een antenne-installatie hoger dan 5 meter op te nemen en daarmee toe te staan. <text:bookmark-start text:name="_Hlk131424124"/>Dan wordt een zendmast alleen getoetst als technische bouwactiviteit. </text:p>
              </text:list-item>
            </text:list>
            <text:p text:style-name="P19"><text:bookmark-end text:name="_Hlk131424124"/></text:p>
            <text:list xml:id="list145906420858335" text:continue-numbering="true" text:style-name="L6">
              <text:list-item>
                <text:p text:style-name="P82">Neemt een gemeente in het nieuwe deel omgevingsplan artikel 22.26 bruidsschat niet of gewijzigd over waardoor antenneplaatsing een buitenplanse omgevingsplanactiviteit wordt, bijvoorbeeld om participatie te verplichten? Dan wordt onder de Omgevingswet een aanvraag voor een buitenplanse omgevingsplanactiviteit getoetst aan een evenwichtige toedeling van functies aan locaties (artikel 8.0a, lid 2 Bkl). Ook dan kunnen de uitgangspunten uit deze nota gehanteerd worden en in een aparte antennebeleidsnota worden vastgesteld.</text:p>
              </text:list-item>
            </text:list>
          </table:table-cell>
        </table:table-row>
      </table:table>
      <text:p text:style-name="P37"/>
      <text:p text:style-name="P37"/>
      <text:p text:style-name="P53">Algemene criteria plaatsing antenne-installaties</text:p>
      <text:list xml:id="list4120052519" text:style-name="L7">
        <text:list-item>
          <text:p text:style-name="P106">Het doel van de antenneplaatsing is verbeterde dekking en/of capaciteit van een mobiel netwerk.</text:p>
        </text:list-item>
        <text:list-item>
          <text:p text:style-name="P106"><text:soft-page-break/>De plaatsing van vergunningsvrije antenne-installaties op <text:span text:style-name="Standaardalinea-lettertype"><text:span text:style-name="T10">gemeentelijke objecten,</text:span></text:span><text:span text:style-name="Standaardalinea-lettertype"><text:span text:style-name="T2"> </text:span></text:span>bestaande zendmasten of andere bestaande bouwwerken zoals kantoorpanden, lichtmasten en verkeersportalen heeft nadrukkelijk de voorkeur boven een vergunningplichtige antenne-installatie.</text:p>
        </text:list-item>
        <text:list-item>
          <text:p text:style-name="P106">Antenne-installaties moeten zo goed mogelijk ingepast zijn in de omgeving. Anders gezegd: ze moeten zo beperkt mogelijk zichtbaar zijn. </text:p>
        </text:list-item>
        <text:list-item>
          <text:p text:style-name="P104">Bij de locatiekeuze van antenne-installaties en opstelpunten (vrijstaande zendmasten), moet zoveel mogelijk worden aangesloten bij bestaande hoge bebouwing en/of hoge verticale elementen binnen en buiten de bebouwde kom.</text:p>
        </text:list-item>
        <text:list-item>
          <text:p text:style-name="P106">Bij antenneplaatsing moet gestreefd worden naar een zo klein mogelijke impact op de ondergrond. Aansluitingen op ondergrondse infra moet plaatsvinden door zo weinig mogelijk ruimtebeslag in die ondergrond en zo weinig mogelijk graafwerkzaamheden. </text:p>
        </text:list-item>
        <text:list-item>
          <text:p text:style-name="P106">Het heeft de voorkeur dat aanbieders zoveel mogelijk opstelpunten delen (site-sharing). </text:p>
        </text:list-item>
      </text:list>
      <text:p text:style-name="P44"/>
      <text:p text:style-name="P54">Objectgerichte criteria vergunningplichtige antenne-installaties</text:p>
      <text:p text:style-name="P36">Rekening houdend met technische eisen voor antenneplaatsing gelden de volgende criteria:</text:p>
      <text:list xml:id="list145905796618296" text:continue-numbering="true" text:style-name="L7">
        <text:list-item>
          <text:p text:style-name="P106">De antenne-installatie wordt zoveel mogelijk uit het zicht geplaatst.</text:p>
        </text:list-item>
        <text:list-item>
          <text:p text:style-name="P106">De antenne-installatie en bijbehorende apparatuur dienen zoveel mogelijk te worden geïntegreerd in de architectuur of omgeving.</text:p>
        </text:list-item>
        <text:list-item>
          <text:p text:style-name="P106">De antenne-installaties, de bijbehorende technische installaties en de bedrading moeten door middel van zorgvuldige materiaal- en kleurkeuze in de omgeving ingepast worden.</text:p>
        </text:list-item>
        <text:list-item>
          <text:p text:style-name="P106">De installaties moeten voldoen aan de redelijke eisen van Welstand, indien de beoogde locatie voor antenneplaatsing binnen een gebied ligt waar gemeentelijke welstandscriteria van toepassing zijn.</text:p>
        </text:list-item>
      </text:list>
      <text:p text:style-name="P36"/>
      <text:p text:style-name="P54">Indieningsvereisten</text:p>
      <text:p text:style-name="P36"><text:span text:style-name="Standaardalinea-lettertype"><text:span text:style-name="T27">De onderbouwing van een aanvraag voor omgevingsvergunning bevat in elk geval de volgende punten:</text:span></text:span></text:p>
      <text:list xml:id="list145906145863826" text:continue-numbering="true" text:style-name="L7">
        <text:list-item>
          <text:p text:style-name="P91"><text:bookmark-start text:name="_Hlk65706227"/>Een toelichting op de locatiekeuze vanuit de gewenste mobiele connectiviteit en vanuit netwerktechnisch oogpunt voor tenminste één van de netwerken van de mobiele operators. Dit geldt zowel voor aanbieders van mobiele communicatie als voor aanbieders van bijbehorende faciliteiten zoals een tower company.</text:p>
        </text:list-item>
        <text:list-item>
          <text:p text:style-name="P91">Documentatie waaruit blijkt dat na vergunningverlening ten minste één antenne-installatie zal worden geplaatst.</text:p>
        </text:list-item>
        <text:list-item>
          <text:p text:style-name="P88"><text:bookmark-end text:name="_Hlk65706227"/>Een t<text:span text:style-name="Standaardalinea-lettertype"><text:span text:style-name="T27">oelichting of er is gekeken naar vergunningsvrije plaatsing, al dan niet op bestaande antenne-opstelpunten (site-sharing).</text:span></text:span></text:p>
        </text:list-item>
      </text:list>
      <text:list text:style-name="L8">
        <text:list-item>
          <text:p text:style-name="P89">Indien een communicatie- of participatietraject heeft plaatsgevonden een toelichting met de resultaten en conclusie wat met de inbreng van omwonenden en/of belanghebbenden is gedaan. <text:s/></text:p>
        </text:list-item>
      </text:list>
      <text:list xml:id="list145906585567200" text:continue-list="list145906145863826" text:style-name="L7">
        <text:list-item>
          <text:p text:style-name="P88">De bij een aanvraag van een omgevingsvergunning ter beoordeling voor te leggen documenten dienen een goed beeld te geven van de inpassing van de beoogde installatie in zijn omgeving, compleet met bijbehorende infrastructuur.</text:p>
        </text:list-item>
      </text:list>
      <text:h text:style-name="Heading_20_2" text:outline-level="2"><text:bookmark-start text:name="_Toc135815240"/><text:bookmark-start text:name="_Toc122694161"/><text:bookmark-start text:name="_Toc58236247"/>Gebiedsgerichte aanpak antenneplaatsing<text:bookmark-end text:name="_Toc135815240"/><text:bookmark-end text:name="_Toc122694161"/><text:bookmark-end text:name="_Toc58236247"/></text:h>
      <text:p text:style-name="Standard">De gemeente maakt onderscheid tussen faciliterend en restrictief beleid voor antenneplaatsing voor bepaalde gebieden, vooral gericht op het verminderen van de visuele impact van installaties. Er geldt geen beperking in afstand tot woningen, scholen of kindercentra, omdat er landelijke normen zijn die <text:span text:style-name="Standaardalinea-lettertype"><text:span text:style-name="T27">beschermen tegen een te hoge blootstelling aan radiofrequente elektromagnetische velden</text:span></text:span>. De blootstelling mag nergens te hoog zijn, ongeacht de afstand tot antennes. </text:p>
      <text:p text:style-name="Standard"/>
      <text:p text:style-name="Standard">Plaatsing van een antenne-installatie wordt getoetst aan de volgende criteria: stedenbouwkundige, landschappelijke, bouwtechnische, welstand, monumentale en <text:soft-page-break/>maatschappelijke aspecten, waaronder het belang van mobiele connectiviteit. In een als ‘restrictief’ aangemerkt gebied gelden de ruimtelijke aspecten in versterkte mate.</text:p>
      <text:p text:style-name="Standard"/>
      <text:p text:style-name="Standard"><text:span text:style-name="Standaardalinea-lettertype"><text:span text:style-name="T11">Gebiedstypen</text:span></text:span> <text:span text:style-name="Standaardalinea-lettertype"><text:span text:style-name="T11">en functies</text:span></text:span></text:p>
      <text:p text:style-name="Standard">Een gebiedsgerichte aanpak betekent dat bij de toetsingscriteria onderscheid wordt gemaakt tussen verschillende gebiedstypen. De volgende gebieden worden onderscheiden: </text:p>
      <text:list text:style-name="L9">
        <text:list-item>
          <text:p text:style-name="P107">Bebouwde kom</text:p>
        </text:list-item>
        <text:list-item>
          <text:p text:style-name="P107">Bedrijventerreinen</text:p>
        </text:list-item>
        <text:list-item>
          <text:p text:style-name="P107">Sportterreinen</text:p>
        </text:list-item>
        <text:list-item>
          <text:p text:style-name="P107">Buitengebied</text:p>
        </text:list-item>
      </text:list>
      <text:p text:style-name="Standard"/>
      <text:p text:style-name="Standard">Vervolgens worden in elk gebied globaal vijf mogelijke functies onderscheiden:</text:p>
      <text:list text:style-name="L10">
        <text:list-item>
          <text:p text:style-name="P108">woonfunctie (wonen/zorginstellingen)</text:p>
        </text:list-item>
        <text:list-item>
          <text:p text:style-name="P108">werkfunctie (bedrijvigheid)</text:p>
        </text:list-item>
        <text:list-item>
          <text:p text:style-name="P108">recreatieve functie (groen, sportaccommodaties)</text:p>
        </text:list-item>
        <text:list-item>
          <text:p text:style-name="P108">infrastructurele functie (auto- spoor- en vaarwegen)</text:p>
        </text:list-item>
        <text:list-item>
          <text:p text:style-name="P108">natuur </text:p>
        </text:list-item>
      </text:list>
      <text:h text:style-name="Heading_20_3" text:outline-level="3"><text:bookmark-start text:name="_Toc135815241"/><text:bookmark-start text:name="_Toc122694162"/><text:bookmark-start text:name="_Toc58236248"/>Faciliterend en restrictief beleid<text:bookmark-end text:name="_Toc135815241"/><text:bookmark-end text:name="_Toc122694162"/><text:bookmark-end text:name="_Toc58236248"/> </text:h>
      <text:p text:style-name="Standard">In deze paragraaf staan de gebieden opgesomd waar faciliterend of restrictief beleid geldt voor de plaatsing van (vergunningplichtige) antenne-installaties voor mobiele communicatie. In de praktijk gaat het meestal om vrijstaande zendmasten.</text:p>
      <text:p text:style-name="Standard"/>
      <text:p text:style-name="Standard">Faciliterend beleid wil zeggen dat in principe medewerking wordt verleend aan de realisering van een antenne-installatie. Deze medewerking is afhankelijk van de functie van de locatie in een bepaald gebied. Medewerking vindt plaats als in elk geval is voldaan aan de algemene beleidsuitgangspunten uit paragraaf 3.2. Afwijking daarvan kan alleen bij voldoende motivering.</text:p>
      <text:p text:style-name="Standard"/>
      <text:p text:style-name="Standard">Bij restrictief beleid wordt medewerking verleend aan de realisering van antenne-installaties in de aangegeven gebieden als de mobiele connectiviteit in het geding is en door de aanvrager wordt aangetoond dat in gebieden waar een faciliterend beleid wordt gevoerd geen adequate locatie of oplossing gevonden kan worden. De gebieden met een restrictief beleid zijn mede ingegeven vanuit de ervaring dat een antenne-installatie, vaak een vrijstaande zendmast, daar meer bezwaren oplevert met soms lange procedures tot gevolg. </text:p>
      <text:p text:style-name="Standard"/>
      <text:p text:style-name="Standard">De tabel geeft eerst een overzicht in welke gebieden een faciliterend of restrictief beleid geldt. Vervolgens volgt een toelichting met de voorwaarden.</text:p>
      <text:p text:style-name="Standard"/>
      <table:table table:name="Tabel12" table:style-name="Tabel12">
        <table:table-column table:style-name="Tabel12.A"/>
        <table:table-column table:style-name="Tabel12.B"/>
        <table:table-row table:style-name="Tabel12.1">
          <table:table-cell table:style-name="Tabel12.A1" table:number-columns-spanned="2" office:value-type="string">
            <text:p text:style-name="P6">Beleid per gebied</text:p>
          </table:table-cell>
          <table:covered-table-cell/>
        </table:table-row>
        <table:table-row table:style-name="Tabel12.2">
          <table:table-cell table:style-name="Tabel12.A2" office:value-type="string">
            <text:p text:style-name="P64">Faciliterend</text:p>
          </table:table-cell>
          <table:table-cell table:style-name="Tabel12.A2" office:value-type="string">
            <text:p text:style-name="P64">Restrictief</text:p>
          </table:table-cell>
        </table:table-row>
        <table:table-row table:style-name="Tabel12.3">
          <table:table-cell table:style-name="Tabel12.A3" office:value-type="string">
            <text:p text:style-name="P65"/>
            <text:list xml:id="list1642705742" text:style-name="L11">
              <text:list-item>
                <text:p text:style-name="P92"><text:span text:style-name="Standaardalinea-lettertype"><text:span text:style-name="T24">Bebouwde kom: </text:span></text:span></text:p>
              </text:list-item>
            </text:list>
            <text:p text:style-name="P72"><text:span text:style-name="Standaardalinea-lettertype"><text:span text:style-name="T24">werk- of recreatieve functie</text:span></text:span></text:p>
            <text:p text:style-name="P65"/>
            <text:list xml:id="list145906529423156" text:continue-numbering="true" text:style-name="L11">
              <text:list-item>
                <text:p text:style-name="P92"><text:span text:style-name="Standaardalinea-lettertype"><text:span text:style-name="T24">Bedrijventerreinen</text:span></text:span></text:p>
              </text:list-item>
            </text:list>
            <text:p text:style-name="P65"/>
            <text:list xml:id="list145906806220346" text:continue-numbering="true" text:style-name="L11">
              <text:list-item>
                <text:p text:style-name="P92"><text:span text:style-name="Standaardalinea-lettertype"><text:span text:style-name="T24">Sportterreinen</text:span></text:span></text:p>
              </text:list-item>
            </text:list>
            <text:p text:style-name="P66"/>
            <text:list xml:id="list145906687489209" text:continue-numbering="true" text:style-name="L11">
              <text:list-item>
                <text:p text:style-name="P92"><text:span text:style-name="Standaardalinea-lettertype"><text:span text:style-name="T24">Buitengebied:<text:line-break/>infrastructurele functie<text:line-break/></text:span></text:span><text:soft-page-break/><text:span text:style-name="Standaardalinea-lettertype"><text:span text:style-name="T24">werk- of recreatieve functie</text:span></text:span></text:p>
              </text:list-item>
            </text:list>
          </table:table-cell>
          <table:table-cell table:style-name="Tabel12.B3" office:value-type="string">
            <text:p text:style-name="P67"/>
            <text:list xml:id="list145905952330883" text:continue-numbering="true" text:style-name="L11">
              <text:list-item>
                <text:p text:style-name="P93">Bebouwde kom: </text:p>
              </text:list-item>
            </text:list>
            <text:p text:style-name="P67">woonfunctie</text:p>
            <text:p text:style-name="P67"/>
            <text:list xml:id="list145906270904210" text:continue-numbering="true" text:style-name="L11">
              <text:list-item>
                <text:p text:style-name="P113"><text:span text:style-name="Standaardalinea-lettertype"><text:span text:style-name="T25">Buitengebied:<text:line-break/>Natuurnetwerk Nederland</text:span></text:span></text:p>
              </text:list-item>
            </text:list>
          </table:table-cell>
        </table:table-row>
      </table:table>
      <text:p text:style-name="P51"/>
      <table:table table:name="Tabel13" table:style-name="Tabel13">
        <table:table-column table:style-name="Tabel13.A"/>
        <table:table-row table:style-name="Tabel13.1">
          <table:table-cell table:style-name="Tabel13.A1" office:value-type="string">
            <text:p text:style-name="P43"><text:span text:style-name="Standaardalinea-lettertype"><text:span text:style-name="T6">De tabel geeft aan in welke gebieden </text:span></text:span><text:span text:style-name="Standaardalinea-lettertype"><text:span text:style-name="T8">meestal</text:span></text:span><text:span text:style-name="Standaardalinea-lettertype"><text:span text:style-name="T6"> een faciliterend of restrictief beleid geldt. Tussen stedelijke gemeenten en plattelandsgemeenten kan dit verschillen. </text:span></text:span><text:span text:style-name="Standaardalinea-lettertype"><text:span text:style-name="T8">Buitengebied</text:span></text:span><text:span text:style-name="Standaardalinea-lettertype"><text:span text:style-name="T6"> staat daarom dubbel vermeld. De gebiedskeuze die de gemeente maakt zal verschillen per gemeente, lokaal buitengebied met slechte dekking zal waarschijnlijk eerder als faciliterend worden aangeduid. Ook kan een gemeente ervoor kiezen om voor vergelijkbare gebieden binnen de gemeente een verschillend regime te hanteren.</text:span></text:span></text:p>
          </table:table-cell>
        </table:table-row>
      </table:table>
      <text:p text:style-name="P51"/>
      <text:p text:style-name="P51">Bebouwde kom: werk- of recreatieve functie</text:p>
      <text:p text:style-name="Standard">In gebieden binnen de bebouwde kom met een werkfunctie of recreatieve functie voert de gemeente een faciliterend beleid ten aanzien van antenne-installaties voor mobiele communicatie. Voor het faciliterende beleid op deze locaties gelden de volgende voorwaarden:</text:p>
      <text:list text:style-name="L12">
        <text:list-item>
          <text:p text:style-name="P109">zoveel mogelijk op bestaande gebouwen of bouwwerken plaatsen (er dient door de aanvrager aangetoond te worden dat plaatsing van een vergunningvrije installatie niet mogelijk is);</text:p>
        </text:list-item>
        <text:list-item>
          <text:p text:style-name="P109">zoveel mogelijk plaatsen uit het zicht (voornamelijk bekeken vanuit de nabijgelegen gebieden met een woonfunctie);</text:p>
        </text:list-item>
        <text:list-item>
          <text:p text:style-name="P109">minimaliseren qua aantal (waarbij rekening dient te worden gehouden met de mogelijkheid tot site-sharing);</text:p>
        </text:list-item>
        <text:list-item>
          <text:p text:style-name="P109">zoveel mogelijk integreren in architectuur en/of omgeving.</text:p>
        </text:list-item>
      </text:list>
      <text:p text:style-name="Standard"/>
      <text:p text:style-name="Standard"><text:span text:style-name="Standaardalinea-lettertype"><text:span text:style-name="T11">Bedrijventerreinen</text:span></text:span></text:p>
      <text:p text:style-name="Standard">Bedrijventerreinen zijn aangewezen gebieden waar een clustering van bedrijven is. Het esthetische aspect van antenne-installaties is van minder groot belang in deze gebieden. Inpassing van antenne-installaties is op bedrijventerreinen daarom makkelijker te realiseren. Voor bedrijventerreinen voert de gemeente een faciliterend beleid ten aanzien van antenne-installaties. De specifieke voorwaarden hiervoor zijn:</text:p>
      <text:list xml:id="list207835227" text:style-name="L13">
        <text:list-item>
          <text:p text:style-name="P110">zoveel mogelijk op bestaande gebouwen of bouwwerken (er dient door de aanvrager aangetoond te worden dat plaatsing van een vergunningvrije installatie niet mogelijk is);</text:p>
        </text:list-item>
        <text:list-item>
          <text:p text:style-name="P110">vrijstaande masten worden zoveel mogelijk uit het zicht geplaatst (voornamelijk bekeken vanuit de nabijgelegen gebieden met een woonfunctie).</text:p>
        </text:list-item>
      </text:list>
      <text:p text:style-name="Standard"/>
      <text:p text:style-name="Standard"><text:span text:style-name="Standaardalinea-lettertype"><text:span text:style-name="T11">Sportterreinen</text:span></text:span></text:p>
      <text:p text:style-name="Standard">Sportterreinen zijn buitenterreinen waar sportverenigingen actief zijn. Net als bij bedrijventerreinen geldt hier dat het esthetische aspect van minder groot belang is. Voorwaarden voor plaatsing op sportterreinen zijn:</text:p>
      <text:list text:style-name="L14">
        <text:list-item>
          <text:p text:style-name="P111">zoveel mogelijk op bestaande bouwwerken of in combinatie met andere functionaliteit (bijvoorbeeld veldverlichting);</text:p>
        </text:list-item>
        <text:list-item>
          <text:p text:style-name="P111">vrijstaande masten worden zoveel mogelijk uit het zicht geplaatst (voornamelijk bekeken vanuit de nabijgelegen gebieden met een woonfunctie).</text:p>
        </text:list-item>
      </text:list>
      <text:p text:style-name="Standard"/>
      <text:p text:style-name="P51">Bebouwde kom: woonfunctie</text:p>
      <text:p text:style-name="Standard">Binnen de bebouwde kom is het realiseren van vrijstaande zendmasten vanwege de grote zichtbaarheid minder gewenst. Daarom geldt voor locaties met een woonfunctie binnen de bebouwde kom een restrictief beleid. Alleen bij aantoonbaar onvoldoende plaatsingsmogelijkheden voor omgevingsvergunningvrije antenne-installaties op bijvoorbeeld daken wil de gemeente een aanvraag in behandeling nemen. </text:p>
      <text:p text:style-name="Standard"/>
      <text:p text:style-name="P51">Buitengebied</text:p>
      <text:p text:style-name="Standard">Onder het buitengebied worden de gebieden buiten de bebouwde kom verstaan, ook wel aangeduid als landelijk gebied. Hieronder vallen gebieden met een agrarisch karakter, maar ook natuur- en recreatiegebieden. De gemeente streeft naar een zo gunstig mogelijke landschappelijke inpassing waarbij geen onevenredige afbreuk wordt gedaan <text:soft-page-break/>aan de landschappelijke waarden of natuurwaarden in de directe omgeving. Antenne-installaties dienen op zo’n manier en op zo’n locatie gerealiseerd te worden, dat ze de minste verstoring van de horizon opleveren. Voorwaarden voor plaatsing in het buitengebied zijn:</text:p>
      <text:list text:style-name="L15">
        <text:list-item>
          <text:p text:style-name="P94">zoveel mogelijk bij reeds gebouwde of gerealiseerde elementen in het gebied. Denk aan wegen, viaducten, hoogspanningsmasten en verkeersportalen maar ook aan agrarische bedrijfscentra en de daar aanwezige hogere bouwwerken, zoals silo’s (bij afwijking dient door de aanvrager aangetoond te worden dat alternatieve plaatsing niet mogelijk is);</text:p>
        </text:list-item>
      </text:list>
      <text:list xml:id="list145906852409820" text:continue-list="list207835227" text:style-name="L13">
        <text:list-item>
          <text:p text:style-name="P110"><text:span text:style-name="Standaardalinea-lettertype"><text:span text:style-name="T43">een locatie in of aan een bos heeft de voorkeur boven een locatie midden in een open weidegebied </text:span></text:span>(bij afwijking dient door de aanvrager aangetoond te worden dat alternatieve plaatsing niet mogelijk is);</text:p>
        </text:list-item>
        <text:list-item>
          <text:p text:style-name="P114">in beschermd natuurgebied dient een grote mate van terughoudendheid te worden betracht bij de plaatsing van nieuwe installaties. </text:p>
        </text:list-item>
      </text:list>
      <text:p text:style-name="P55"/>
      <text:p text:style-name="P56">Provinciale beperkingen</text:p>
      <text:p text:style-name="P73">Voor antenneplaatsing in Natuurnetwerk Nederland gebieden waaronder Natura 2000-gebieden geldt terughoudendheid en moeten aanvragen worden afgestemd met de provincie als bevoegd gezag. Vanuit de provinciale verordening kunnen ook regels gelden voor activiteiten nabij wegen.</text:p>
      <text:h text:style-name="Heading_20_2" text:outline-level="2"><text:bookmark-start text:name="_Toc58236249"/><text:bookmark-start text:name="_Toc135815242"/><text:bookmark-start text:name="_Toc122694163"/>Tijdelijke antenneplaatsing<text:bookmark-end text:name="_Toc135815242"/><text:bookmark-end text:name="_Toc122694163"/> </text:h>
      <text:p text:style-name="Standard">Er zijn verschillende situaties denkbaar waarbij tijdelijke of kortdurende antenneplaatsing gewenst is om de mobiele bereikbaarheid te garanderen. Op basis van jurisprudentie geldt een periode tot 31 dagen in elk geval als kortdurend. Voor langdurige plaatsing vraagt een aanbieder een (tijdelijke) omgevingsvergunning aan.</text:p>
      <text:p text:style-name="Standard"/>
      <text:p text:style-name="P48">Calamiteiten</text:p>
      <text:p text:style-name="Standard">Als een aanbieder op een locatie tijdelijk geen dekking kan bieden door overmacht, zoals stormschade, is kortdurende antenneplaatsing mogelijk na overleg met de gemeente.</text:p>
      <text:p text:style-name="Standard"/>
      <text:p text:style-name="P48">Evenementen</text:p>
      <text:p text:style-name="Standard">Bij grote evenementen en op feestdagen is kortdurende antenneplaatsing vaak noodzakelijk voor extra netwerkcapaciteit en het waarborgen van 112-bereik. </text:p>
      <text:p text:style-name="Standard"/>
      <text:p text:style-name="P48">Ruimtelijke herontwikkeling</text:p>
      <text:p text:style-name="Standard">Door ruimtelijke herontwikkeling moet een vergunningvrije antenne-installatie soms verplaatst worden. In afwachting van een geschikte locatie kan een telecomprovider ter overbrugging een tijdelijke omgevingsvergunning aanvragen.</text:p>
      <text:h text:style-name="Heading_20_2" text:outline-level="2"><text:bookmark-start text:name="_Toc135815243"/><text:bookmark-start text:name="_Toc122694164"/>Criteria bij monumenten en beschermde dorps- of stadsgezichten<text:bookmark-end text:name="_Toc135815243"/><text:bookmark-end text:name="_Toc122694164"/></text:h>
      <text:p text:style-name="Standard">De gemeente hanteert zoveel mogelijk de leidraad van de Rijksdienst voor cultureel erfgoed <text:span text:style-name="Standaardalinea-lettertype"><text:span text:style-name="T14">Plaatsing van telecommunicatieapparatuur op, in en aan monumentale gebouwen</text:span></text:span><text:span text:style-name="Standaardalinea-lettertype"><text:span text:style-name="T28">. </text:span></text:span>Het beleid van de gemeente is dat er in principe geen antenne-installaties zichtbaar geplaatst mogen worden op monumenten en dat er in beschermde dorps- of stadsgezichten terughoudendheid wordt betracht bij het plaatsen van zichtbare antennes. Antenne-installaties mogen geen onevenredige of onomkeerbare afbreuk doen aan de waarde van monumentale gebouwen of beschermde gebieden. Plaatsing van een antenne op, aan of bij een monument of cultuurhistorisch gebouw of gebied dient daarom zorgvuldig te worden bekeken met vroegtijdige inbreng van relevante afdelingen en monumenten- en welstandcommissie(s). Uitgangspunten voor deze afstemming staan in hoofdstuk 5.</text:p>
      <text:p text:style-name="Standard"/>
      <text:p text:style-name="Standard"/>
      <text:p text:style-name="Standard"/>
      <text:p text:style-name="Standard"><text:soft-page-break/><text:span text:style-name="Standaardalinea-lettertype"><text:span text:style-name="T28">De gemeente </text:span></text:span>stelt bij een omgevingsvergunning voor het plaatsen van een antenne-installatie of een small cell op, aan of bij een monument en in rijksbeschermde dorps- of stadsgezichten de volgende voorwaarden:</text:p>
      <text:list text:style-name="L16">
        <text:list-item>
          <text:p text:style-name="P95">Blijvende bouwkundige aantasting of (gevolg)schade aan het monument moet worden voorkomen.</text:p>
        </text:list-item>
        <text:list-item>
          <text:p text:style-name="P95">De zichtbaarheid van de antenne vanaf de openbare ruimte moet worden geminimaliseerd.</text:p>
        </text:list-item>
        <text:list-item>
          <text:p text:style-name="P115">Bliksem- en brandbeveiliging moeten worden aangepast op de nieuwe situatie. </text:p>
        </text:list-item>
        <text:list-item>
          <text:p text:style-name="P115">Restauratie- en onderhoudswerkzaamheden in, aan of op het monument moeten ongehinderd doorgang kunnen vinden. </text:p>
        </text:list-item>
      </text:list>
      <text:h text:style-name="Heading_20_2" text:outline-level="2"><text:bookmark-start text:name="_Toc135815244"/><text:bookmark-start text:name="_Toc122694165"/>Plaatsing small cells<text:bookmark-end text:name="_Toc58236249"/> op gemeentelijke infrastructuur<text:bookmark-end text:name="_Toc135815244"/><text:bookmark-end text:name="_Toc122694165"/></text:h>
      <text:p text:style-name="Standard">Voor de plaatsing van small cells zal de gemeente -vanuit haar wettelijke plicht- voldoen aan redelijke verzoeken om toegang tot haar infrastructuur. Bij <text:span text:style-name="Standaardalinea-lettertype"><text:span text:style-name="T44">een verzoek tot medegebruik van onder haar zeggenschap staande publieke infrastructuur voor de aanleg en exploitatie van small cells hanteert de gemeente </text:span></text:span><text:span text:style-name="Standaardalinea-lettertype"><text:span text:style-name="T28">de landelijke</text:span></text:span><text:span text:style-name="Standaardalinea-lettertype"><text:span text:style-name="T14"> Leidraad medegebruik gemeentelijke infrastructuur voor plaatsen small cells</text:span></text:span><text:span text:style-name="Standaardalinea-lettertype"><text:span text:style-name="T28">.</text:span></text:span><text:span text:style-name="Standaardalinea-lettertype"><text:span text:style-name="T44"> </text:span></text:span></text:p>
      <text:p text:style-name="P57"/>
      <table:table table:name="Tabel14" table:style-name="Tabel14">
        <table:table-column table:style-name="Tabel14.A"/>
        <table:table-row table:style-name="Tabel14.1">
          <table:table-cell table:style-name="Tabel14.A1" office:value-type="string">
            <text:list xml:id="list145906421956898" text:continue-list="list145906420858335" text:style-name="L6">
              <text:list-item>
                <text:p text:style-name="P90"><text:span text:style-name="Standaardalinea-lettertype"><text:span text:style-name="T7">De ‘</text:span></text:span><text:a xlink:type="simple" xlink:href="https://www.overalsnelinternet.nl/documenten/publicaties/2022/05/20/leidraad-medegebruik-gemeentelijke-infrastructuur-voor-plaatsen-small-cells" office:target-frame-name="_top" xlink:show="replace" text:style-name="Internet_20_link" text:visited-style-name="Visited_20_Internet_20_Link"><text:span text:style-name="Hyperlink"><text:span text:style-name="T7">Leidraad medegebruik gemeentelijke infrastructuur voor plaatsen small cells’</text:span></text:span></text:a><text:span text:style-name="Standaardalinea-lettertype"><text:span text:style-name="T7"> bestaat uit een procesbeschrijving, modelvoorwaarden voor het toetsen van een verzoek, voorbeeldleges voor de administratieve afhandeling en een modelcontract voor de gebruiksfase van de infrastructuur. </text:span></text:span></text:p>
              </text:list-item>
            </text:list>
            <text:p text:style-name="P22"/>
            <text:list xml:id="list145906200663037" text:continue-numbering="true" text:style-name="L6">
              <text:list-item>
                <text:p text:style-name="P84">NB: gemeenten zijn niet verplicht voorwaarden voor medegebruik op te stellen. Pas als een gemeente van tevoren voorwaarden formuleert is openbaar maken van de voorwaarden verplicht via officiëlebekendmakingen.nl. </text:p>
              </text:list-item>
            </text:list>
            <text:p text:style-name="P22"/>
            <text:list xml:id="list145906906587024" text:continue-numbering="true" text:style-name="L6">
              <text:list-item>
                <text:p text:style-name="P84">Als een gemeente vooraf voorwaarden formuleert, kan een gemeente op twee manieren voldoen aan de openbaarmakingseis in artikel 2a van het Besluit medegebruik omroepzendernetwerken en fysieke en publieke infrastructuur: </text:p>
              </text:list-item>
            </text:list>
            <text:p text:style-name="P24"><text:tab/>a) de voorwaarden voor het medegebruik van publieke infrastructuur in een apart <text:tab/><text:tab/>besluit publiceren via officiëlebekendmakingen.nl;</text:p>
            <text:p text:style-name="P24"><text:tab/>b) haar voorwaarden opnemen in dit antennebeleid (bijv. als bijlage) en deze <text:tab/> <text:s/><text:tab/> <text:s text:c="2"/><text:tab/><text:tab/>nota publiceren via officiëlebekendmakingen.nl.</text:p>
            <text:p text:style-name="P23">Optie a heeft als voordeel dat het thema medegebruik tbv small cells (later) in een apart traject geadresseerd kan worden, los van de omgevingsvergunningplichtige zendmasten die centraal staan in deze nota. <text:s/>Optie b heeft als voordeel dat alles rondom antennes in één beleidsdocument samenkomt.</text:p>
          </table:table-cell>
        </table:table-row>
      </table:table>
      <text:p text:style-name="Standard"/>
      <text:p text:style-name="P75"/>
      <text:p text:style-name="P36"><text:s/><text:bookmark text:name="_Toc53473448"/></text:p>
      <text:h text:style-name="Heading_20_1" text:outline-level="1"><text:bookmark-start text:name="_Toc135815245"/><text:bookmark-start text:name="_Toc122694166"/>Communicatie en antenneplaatsing<text:bookmark-end text:name="_Toc135815245"/><text:bookmark-end text:name="_Toc122694166"/></text:h>
      <text:p text:style-name="Standard">Dit hoofdstuk beschrijft de communicatie-inspanningen die de gemeente zichzelf oplegt bij een aanvraag voor een vergunningplichtige antenne-installatie. </text:p>
      <text:p text:style-name="Standard"/>
      <table:table table:name="Tabel15" table:style-name="Tabel15">
        <table:table-column table:style-name="Tabel15.A"/>
        <table:table-row table:style-name="Tabel15.1">
          <table:table-cell table:style-name="Tabel15.A1" office:value-type="string">
            <text:list xml:id="list145906126643759" text:continue-numbering="true" text:style-name="L6">
              <text:list-item>
                <text:p text:style-name="P81">Dit hoofdstuk geeft een uitwerking van de alinea ‘communicatie’ in paragraaf 3.1.</text:p>
              </text:list-item>
            </text:list>
            <text:p text:style-name="P21"/>
            <text:list xml:id="list145906259883872" text:continue-numbering="true" text:style-name="L6">
              <text:list-item>
                <text:p text:style-name="P83">Beperkt de gemeente zich tot de wettelijke publicatieplicht? Dan kan ze ervoor kiezen dit hoofdstuk achterwege te laten of aan te passen, inclusief de alinea ‘communicatie’ in paragraaf 3.1.</text:p>
              </text:list-item>
            </text:list>
            <text:p text:style-name="P18"/>
            <text:list xml:id="list145906605120650" text:continue-numbering="true" text:style-name="L6">
              <text:list-item>
                <text:p text:style-name="P83">Heeft de gemeente een eigen participatiekader waar ze aan is gehouden of is er een participatie handreiking geformuleerd? Dan daarnaar verwijzen in paragraaf 4.2. </text:p>
              </text:list-item>
            </text:list>
            <text:p text:style-name="P13"/>
            <text:list xml:id="list145905184538607" text:continue-numbering="true" text:style-name="L6">
              <text:list-item>
                <text:p text:style-name="P82">Informatie over antenne-plaatsing, factsheets en infographics gericht op inwoners, raadsleden en gemeentemedewerkers zijn te vinden op www.antennebureau.nl en www.overalsnelinternet.nl. Informatie over EMV en gezondheid op www.ggdleefomgeving.nl en www.kennisplatform.nl</text:p>
              </text:list-item>
            </text:list>
          </table:table-cell>
        </table:table-row>
      </table:table>
      <text:h text:style-name="Heading_20_2" text:outline-level="2"><text:bookmark-start text:name="_Toc135815246"/><text:bookmark-start text:name="_Toc122694167"/><text:bookmark-start text:name="_Toc58236252"/>Uitgangspunten communicatie<text:bookmark-end text:name="_Toc58236252"/> door de gemeente<text:bookmark-end text:name="_Toc135815246"/><text:bookmark-end text:name="_Toc122694167"/></text:h>
      <text:p text:style-name="Standard">Bij de plaatsing van antennes heeft de gemeente aandacht voor eventuele zorgen van inwoners over de impact van antennes. Een groot deel van de antenneplaatsingen is omgevingsvergunningvrij, waardoor de gemeente niet betrokken is bij eventuele communicatie over de plaatsing. Tegelijk richten inwoners zich vaak in eerste instantie tot de gemeente als ze worden geconfronteerd met veranderingen in de openbare ruimte, ook bij antenneplaatsing. Zowel ambtenaren, wethouders als raadsleden kunnen aangesproken worden als er een nieuwe antenne-installatie wordt geplaatst. </text:p>
      <text:p text:style-name="Standard"/>
      <text:p text:style-name="Standard">Onbekendheid, geen invloed op besluitvorming en geen direct individueel voordeel kan invloed hebben op de beleving bij antenneplaatsing. Het vooraf betrekken van belanghebbenden kan het draagvlak bevorderen <text:bookmark-start text:name="_Hlk65707220"/>en bijdragen aan een zorgvuldige belangenafweging door de gemeente<text:bookmark-end text:name="_Hlk65707220"/>. Het communicatiebeleid dat de gemeente met betrekking tot antenne-installaties voor ogen heeft, is gebaseerd op het verstrekken van goede informatie en het betrekken van bewoners bij de locatiekeuze van antenne-installaties. De gemeente streeft per geval -in samenwerking met de initiatiefnemer- naar maatwerk in de communicatie. Verder gebruikt en verwijst de gemeente naar de landelijke informatie van de Rijksoverheid (Antennebureau), GGD en het Kennisplatform Elektromagnetische Velden en Gezondheid.</text:p>
      <text:p text:style-name="Standard"/>
      <text:p text:style-name="P48">Vergunningsvrije antennes</text:p>
      <text:p text:style-name="Standard">Voorafgaand aan het plaatsingsplangesprek vormt de gemeente zich een beeld van de beoogde locatie(s) voor antenneplaatsing en de omgeving. </text:p>
      <text:p text:style-name="Standard"/>
      <text:list xml:id="list2726939962" text:style-name="L17">
        <text:list-item>
          <text:p text:style-name="P96">De gemeente brengt tijdens het plaatsingsplangesprek kennis in over de lokale situatie en aandachtspunten voor de communicatie.</text:p>
        </text:list-item>
      </text:list>
      <text:p text:style-name="P72"/>
      <text:list xml:id="list145907097678058" text:continue-numbering="true" text:style-name="L17">
        <text:list-item>
          <text:p text:style-name="P96">De gemeente stimuleert aanbieders via het plaatsingsplangesprek om de omgeving tijdig te informeren over een antenneplaatsing. Bij plaatsing van small cells op een woongebouw is afgesproken dat de operators de eigenaar en/of verhuurder informeren waar informatiemateriaal te vinden is voor bewoners. <text:soft-page-break/>Afhankelijk van de situatie kan de gemeente zelf bijdragen in de informatievoorziening. </text:p>
        </text:list-item>
      </text:list>
      <text:p text:style-name="P72"/>
      <text:list xml:id="list145907015585914" text:continue-numbering="true" text:style-name="L17">
        <text:list-item>
          <text:p text:style-name="P96">Bij grootschalige uitrol van small cells en bij plaatsing van antennes en small cells op eigen gemeentelijke infrastructuur maakt de gemeente afspraken met de antenne-eigenaar over de communicatie aan omwonenden en andere belanghebbenden.</text:p>
        </text:list-item>
      </text:list>
      <text:p text:style-name="P72"/>
      <text:list xml:id="list753801715" text:style-name="L18">
        <text:list-item>
          <text:p text:style-name="P85">Na het plaatsingsplangesprek beoordeelt de gemeente of ze in afstemming met aanbieder(s) omwonenden, bedrijven of belangengroepen aanvullend wil informeren en welke praktische communicatieondersteuning de gemeente kan bieden.</text:p>
        </text:list-item>
      </text:list>
      <text:p text:style-name="P28"/>
      <text:p text:style-name="P48">Aanvraag omgevingsvergunning</text:p>
      <text:p text:style-name="Standard">Op basis van het vooroverleg bij een aanvraag voor een omgevingsvergunning vormt de gemeente zich een beeld van de beoogde locatie voor antenneplaatsing en de omgeving. In het overleg kunnen afspraken worden gemaakt over de gewenste communicatieaanpak en eventuele samenwerking daarbij tussen aanvrager en gemeente.</text:p>
      <text:p text:style-name="Standard"/>
      <text:p text:style-name="P29">Participatie door de aanvrager van een vergunning voor antenneplaatsing wordt gestimuleerd omdat het betrekken van de omgeving waardevolle inzichten op kan leveren over de beoogde locatie. Daarnaast voorkomt het vroegtijdig betrekken van belanghebbenden vaak bezwaren later in het traject.</text:p>
      <text:p text:style-name="Standard"/>
      <text:list xml:id="list145906424391090" text:continue-numbering="true" text:style-name="L18">
        <text:list-item>
          <text:p text:style-name="P85">De gemeente stimuleert aanbieders om de omgeving te betrekken bij antenneplaatsing (participatie) en denkt mee over de invulling. <text:bookmark-start text:name="_Hlk67911885"/>Daarbij moet aan belanghebbenden vooraf duidelijkheid gegeven worden over de mate van betrokkenheid en invloed (verwachtingsmanagement).<text:bookmark-end text:name="_Hlk67911885"/></text:p>
        </text:list-item>
      </text:list>
      <text:p text:style-name="P28"/>
      <text:list xml:id="list145907118942117" text:continue-numbering="true" text:style-name="L18">
        <text:list-item>
          <text:p text:style-name="P85">De gemeente beoordeelt per aanvraag voor antenneplaatsing of aanvullende communicatie door de gemeente nodig is.</text:p>
        </text:list-item>
      </text:list>
      <text:p text:style-name="P28"/>
      <text:list xml:id="list145906656275486" text:continue-numbering="true" text:style-name="L18">
        <text:list-item>
          <text:p text:style-name="P85">Als de gemeente het initiatief neemt om zelf belanghebbenden te betrekken doet ze dat in samenspraak met de initiatiefnemer en zoveel mogelijk voordat een definitieve aanvraag is ingediend. De gemeente geeft daarbij vooraf aan welke trede van de ‘participatieladder’ wordt toegepast, bijvoorbeeld informeren, raadplegen, adviseren of coproduceren. </text:p>
        </text:list-item>
      </text:list>
      <text:p text:style-name="P48"/>
      <text:list xml:id="list145905382884290" text:continue-numbering="true" text:style-name="L18">
        <text:list-item>
          <text:p text:style-name="P85"><text:bookmark-start text:name="_Hlk66969853"/>De gemeente beoordeelt per aanvraag voor antenneplaatsing of aanvullende communicatie door de gemeente nodig is. <text:bookmark-end text:name="_Hlk66969853"/>Is een aanvraag ingediend en heeft de gemeente onvoldoende zicht op alle belangen? Dan kan de besluitprocedure met 6 weken verlengd worden om meer informatie te verzamelen.</text:p>
        </text:list-item>
      </text:list>
      <text:p text:style-name="Standard"/>
      <table:table table:name="Tabel16" table:style-name="Tabel16">
        <table:table-column table:style-name="Tabel16.A"/>
        <table:table-row table:style-name="Tabel16.1">
          <table:table-cell table:style-name="Tabel16.A1" office:value-type="string">
            <text:p text:style-name="P15">De gemeente kan een aanvrager niet verplichten om de omgeving aanvullend te informeren of te betrekken (tenzij de activiteit is aangewezen als buitenplanse participatieplichtige omgevingsplanactiviteit), maar kan zelf wel het initiatief nemen, uiteraard in afstemming met de aanvrager. </text:p>
            <text:p text:style-name="P14"/>
            <text:p text:style-name="P14">Bij het betrekken van belanghebbenden valt te denken aan een (online) gesprek, huis-aan-huisbrief, informatieavond of inloopbijeenkomst met daarin de aankondiging van de voorgenomen aanvraag. Standaardvragen die daarbij beantwoord kunnen worden zijn: <text:soft-page-break/>waarom is de zendmast nodig, waarom op deze locatie en welke regels gelden er?</text:p>
            <text:p text:style-name="P14"/>
            <text:p text:style-name="P17">Via www.antennebureau.nl zijn voorbeeldbrieven te vinden en kan kosteloos een adviseur van het Antennebureau worden uitgenodigd voor uitleg over antenneplaatsing.</text:p>
          </table:table-cell>
        </table:table-row>
      </table:table>
      <text:h text:style-name="Heading_20_2" text:outline-level="2"><text:bookmark-start text:name="_Toc135815247"/><text:bookmark-start text:name="_Toc122694168"/><text:bookmark-start text:name="_Toc58236254"/>Participatie<text:bookmark-end text:name="_Toc135815247"/><text:bookmark-end text:name="_Toc122694168"/><text:bookmark-end text:name="_Toc58236254"/></text:h>
      <table:table table:name="Tabel17" table:style-name="Tabel17">
        <table:table-column table:style-name="Tabel17.A"/>
        <table:table-row table:style-name="Tabel17.1">
          <table:table-cell table:style-name="Tabel17.A1" office:value-type="string">
            <text:p text:style-name="P14">Heeft de gemeente een eigen participatiekader waar ze aan is gehouden? Zijn er participatie handreikingen geformuleerd, bijvoorbeeld voor participatieplichtige activiteiten die door de gemeenteraad zijn aangewezen? Dan kunnen die in deze paragraaf worden opgenomen.</text:p>
          </table:table-cell>
        </table:table-row>
      </table:table>
      <text:p text:style-name="P61"/>
      <text:h text:style-name="Heading_20_1" text:outline-level="1"><text:bookmark-start text:name="_Toc135815248"/><text:bookmark-start text:name="_Toc122694169"/>Interne organisatie rondom digitale infrastructuur<text:bookmark-end text:name="_Toc135815248"/><text:bookmark-end text:name="_Toc122694169"/></text:h>
      <text:p text:style-name="Standard">De coördinatie van de aanleg van digitale infrastructuur voor antennes wordt belegd bij <text:span text:style-name="Standaardalinea-lettertype"><text:span text:style-name="T10">[naam afdeling/functietitel].</text:span></text:span> <text:span text:style-name="Standaardalinea-lettertype"><text:span text:style-name="T10">Binnen de afdeling wordt een medewerker aangewezen als vast aanspreekpunt voor interne en externe belanghebbenden.</text:span></text:span><text:span text:style-name="Standaardalinea-lettertype"><text:span text:style-name="T2"> </text:span></text:span>De betreffende contactgegevens worden in ieder geval actief gedeeld met Monet, de vereniging van Nederlandse netwerkoperators.</text:p>
      <table:table table:name="Tabel18" table:style-name="Tabel18">
        <table:table-column table:style-name="Tabel18.A"/>
        <table:table-row table:style-name="Tabel18.1">
          <table:table-cell table:style-name="Tabel18.A1" office:value-type="string">
            <text:p text:style-name="P14">Een permanente afdeling overschrijdende ‘werkgroep digitale connectiviteit’ is ook een optie in plaats van een aparte afdeling.</text:p>
          </table:table-cell>
        </table:table-row>
      </table:table>
      <text:p text:style-name="P29"/>
      <text:p text:style-name="Standard">De <text:span text:style-name="Standaardalinea-lettertype"><text:span text:style-name="T10">[afdeling/functionaris]</text:span></text:span> heeft de volgende taken:</text:p>
      <text:p text:style-name="Standard"/>
      <text:list xml:id="list4068325795" text:style-name="L19">
        <text:list-item>
          <text:p text:style-name="P97">Externe afstemming</text:p>
        </text:list-item>
      </text:list>
      <text:list xml:id="list552852128" text:style-name="L20">
        <text:list-item>
          <text:p text:style-name="P99">Aanspreekpunt voor (potentiële) initiatiefnemers van antenneplaatsing.</text:p>
        </text:list-item>
        <text:list-item>
          <text:p text:style-name="P99">Opvolgen van afspraken uit het Antenneconvent waaronder: </text:p>
        </text:list-item>
      </text:list>
      <text:list text:style-name="L21">
        <text:list-item>
          <text:list>
            <text:list-item>
              <text:p text:style-name="P100">Inplannen van en deelnemen aan het plaatsingsplangesprek. Monet stuurt het Plaatsingsplan standaard naar het algemene e-mailadres van de gemeente t.a.v. het College van Burgemeester en Wethouders (afdeling Ruimtelijke Ordening). </text:p>
            </text:list-item>
            <text:list-item>
              <text:p text:style-name="P100">Registratie contactgegevens bij VNG (antenneconvenant@vng.nl) t.b.v. ‘kennisgeving voorgenomen grootschalige plaatsing small cells’.</text:p>
            </text:list-item>
          </text:list>
        </text:list-item>
      </text:list>
      <text:list xml:id="list145906258204406" text:continue-list="list552852128" text:style-name="L20">
        <text:list-item>
          <text:p text:style-name="P99">Externe afstemming na vergunningverlening over infrastructurele werkzaamheden.</text:p>
        </text:list-item>
      </text:list>
      <text:p text:style-name="Standard"/>
      <text:list xml:id="list145905275049739" text:continue-list="list4068325795" text:style-name="L19">
        <text:list-item>
          <text:p text:style-name="P97">Interne afstemming</text:p>
        </text:list-item>
      </text:list>
      <text:list xml:id="list145905328744591" text:continue-list="list145906258204406" text:style-name="L20">
        <text:list-item>
          <text:p text:style-name="P99">Het inrichten van een proces voor verzoeken van medegebruik van gemeentelijke infrastructuur.</text:p>
        </text:list-item>
        <text:list-item>
          <text:p text:style-name="P99">Interne afstemming rondom aanvragen voor antenneplaatsing.</text:p>
        </text:list-item>
        <text:list-item>
          <text:p text:style-name="P99">Afstemming met gebieds- en wijkcoördinatoren, o.a. over communicatie.</text:p>
        </text:list-item>
        <text:list-item>
          <text:p text:style-name="P99">Interne afstemming na vergunningverlening over infrastructurele werkzaamheden.</text:p>
        </text:list-item>
        <text:list-item>
          <text:p text:style-name="P99">Interne ontsluiting van relevante data.</text:p>
        </text:list-item>
      </text:list>
      <text:p text:style-name="P55"/>
      <text:list xml:id="list145906278780122" text:continue-list="list145905275049739" text:style-name="L19">
        <text:list-item>
          <text:p text:style-name="P98">Afstemming welstand en monumenten</text:p>
        </text:list-item>
      </text:list>
      <text:list text:style-name="L22">
        <text:list-item>
          <text:p text:style-name="P101">Voor de afstemming rond een aanvraag voor antenneplaatsing op een monument of in een beschermd stads/dorpsgebied voert de afdeling integraal vooroverleg met de aanvrager en betrokken interne afdelingen en externe adviseurs. Dat zijn in elk geval:</text:p>
        </text:list-item>
      </text:list>
      <text:list text:style-name="L23">
        <text:list-item>
          <text:p text:style-name="P102">afdeling vergunningverlening</text:p>
        </text:list-item>
        <text:list-item>
          <text:p text:style-name="P102">afdeling ruimtelijke ordening</text:p>
        </text:list-item>
        <text:list-item>
          <text:p text:style-name="P102">afdeling stedenbouw</text:p>
        </text:list-item>
        <text:list-item>
          <text:p text:style-name="P102">een lid van de welstandcommissie</text:p>
        </text:list-item>
      </text:list>
      <text:p text:style-name="P74"/>
      <table:table table:name="Tabel19" table:style-name="Tabel19">
        <table:table-column table:style-name="Tabel19.A"/>
        <table:table-row table:style-name="Tabel19.1">
          <table:table-cell table:style-name="Tabel19.A1" office:value-type="string">
            <text:p text:style-name="P16">De gemeente past dit hoofdstuk aan op de eigen interne organisatie van de ambtelijke organisatie. Denk ook aan ambtelijke samenwerkingsverbanden van gemeenten.</text:p>
          </table:table-cell>
        </table:table-row>
      </table:table>
      <text:p text:style-name="P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Gothic" svg:font-family="'MS Gothic'" style:font-family-generic="system" style:font-pitch="variable"/>
    <style:font-face style:name="Mangal" svg:font-family="Mangal" style:font-family-generic="roman" style:font-pitch="variable"/>
    <style:font-face style:name="PMingLiU" svg:font-family="PMingLiU" style:font-family-generic="roman" style:font-pitch="variable"/>
    <style:font-face style:name="RijksoverheidSansWebText-Regula" svg:font-family="RijksoverheidSansWebText-Regula"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fo:background-color="transparent"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hyphenation-ladder-count="no-limit"/>
      <style:text-properties style:font-name="Verdana" fo:font-family="Verdana" style:font-family-generic="swiss" style:font-pitch="variable" fo:font-size="9pt" style:font-size-asian="9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cm" fo:margin-bottom="1.235cm" style:contextual-spacing="true" style:line-height-at-least="0.529cm" fo:orphans="0" fo:widows="0" fo:hyphenation-ladder-count="no-limit" fo:break-before="page"/>
      <style:text-properties fo:font-size="12pt" style:letter-kerning="true" style:font-size-asian="12pt" style:font-name-complex="Arial" style:font-family-complex="Arial"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Standard" style:default-outline-level="2" style:class="text">
      <style:paragraph-properties fo:margin-top="0.353cm" fo:margin-bottom="0cm" style:contextual-spacing="false" fo:hyphenation-ladder-count="no-limit" fo:break-before="auto" fo:break-after="auto" fo:keep-with-next="always"/>
      <style:text-properties fo:font-size="9pt" fo:font-weight="bold" style:font-size-asian="9pt" style:font-weight-asian="bold" style:font-size-complex="14pt" style:font-style-complex="italic" style:font-weight-complex="normal" fo:hyphenate="false" loext:hyphenation-no-caps="false" loext:hyphenation-no-last-word="false" loext:hyphenation-word-char-count="no-limit" loext:hyphenation-zone="no-limit"/>
    </style:style>
    <style:style style:name="Heading_20_3" style:display-name="Heading 3" style:family="paragraph" style:parent-style-name="Heading_20_1" style:next-style-name="Standard" style:default-outline-level="3" style:class="text">
      <style:paragraph-properties fo:margin-top="0.423cm" fo:margin-bottom="0cm" style:contextual-spacing="false" style:line-height-at-least="0.423cm" fo:hyphenation-ladder-count="no-limit" fo:break-before="auto" fo:break-after="auto" fo:keep-with-next="always"/>
      <style:text-properties fo:font-size="9pt" fo:font-style="italic" style:font-size-asian="9pt" style:font-style-asian="italic" style:font-size-complex="13pt" style:font-weight-complex="normal" fo:hyphenate="false" loext:hyphenation-no-caps="false" loext:hyphenation-no-last-word="false" loext:hyphenation-word-char-count="no-limit" loext:hyphenation-zone="no-limit"/>
    </style:style>
    <style:style style:name="Heading_20_4" style:display-name="Heading 4" style:family="paragraph" style:parent-style-name="Heading_20_1" style:next-style-name="Standard" style:default-outline-level="4" style:class="text">
      <style:paragraph-properties fo:margin-top="0.423cm" fo:margin-bottom="0cm" style:contextual-spacing="false" style:line-height-at-least="0.423cm" fo:hyphenation-ladder-count="no-limit" fo:break-before="auto" fo:break-after="auto" fo:keep-with-next="always"/>
      <style:text-properties fo:font-size="9pt" style:font-size-asian="9pt" style:font-size-complex="14pt" style:font-weight-complex="normal"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style:font-name="Times New Roman" fo:font-family="'Times New Roman'" style:font-family-generic="roman" style:font-pitch="variable"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Times New Roman" fo:font-family="'Times New Roman'" style:font-family-generic="roman" style:font-pitch="variable" fo:font-size="12pt" style:font-size-asian="12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Times New Roman" fo:font-family="'Times New Roman'" style:font-family-generic="roman" style:font-pitch="variable" fo:font-size="12pt" fo:font-style="italic" style:font-size-asian="12pt"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Kop-Inhoudsopgave" style:family="paragraph" style:parent-style-name="Kop_20_zonder_20_nummering" style:next-style-name="Standard">
      <style:paragraph-properties fo:hyphenation-ladder-count="no-limit"/>
      <style:text-properties fo:hyphenate="false" loext:hyphenation-no-caps="false" loext:hyphenation-no-last-word="false" loext:hyphenation-word-char-count="no-limit" loext:hyphenation-zone="no-limit"/>
    </style:style>
    <style:style style:name="Kop_20_zonder_20_nummering" style:display-name="Kop zonder nummering" style:family="paragraph" style:parent-style-name="Standard">
      <style:paragraph-properties fo:margin-top="0cm" fo:margin-bottom="1.235cm" style:contextual-spacing="true" style:line-height-at-least="0.529cm" fo:hyphenation-ladder-count="no-limit"/>
      <style:text-properties fo:font-size="12pt" style:font-size-asian="12pt" fo:hyphenate="false" loext:hyphenation-no-caps="false" loext:hyphenation-no-last-word="false" loext:hyphenation-word-char-count="no-limit" loext:hyphenation-zone="no-limit"/>
    </style:style>
    <style:style style:name="Lijstnummering_20_2" style:display-name="Lijstnummering 2" style:family="paragraph" style:parent-style-name="Standard" style:list-style-name="LFO4">
      <style:paragraph-properties fo:hyphenation-ladder-count="no-limit"/>
      <style:text-properties fo:hyphenate="false" loext:hyphenation-no-caps="false" loext:hyphenation-no-last-word="false" loext:hyphenation-word-char-count="no-limit" loext:hyphenation-zone="no-limit"/>
    </style:style>
    <style:style style:name="Inhopg_20_1" style:display-name="Inhopg 1" style:family="paragraph" style:parent-style-name="Standard" style:next-style-name="Standard">
      <style:paragraph-properties fo:hyphenation-ladder-count="no-limit"/>
      <style:text-properties fo:hyphenate="false" loext:hyphenation-no-caps="false" loext:hyphenation-no-last-word="false" loext:hyphenation-word-char-count="no-limit" loext:hyphenation-zone="no-limit"/>
    </style:style>
    <style:style style:name="Huisstijl-Paginanummering" style:family="paragraph" style:parent-style-name="Standard">
      <style:paragraph-properties fo:line-height="0.318cm" fo:hyphenation-ladder-count="no-limit"/>
      <style:text-properties fo:font-size="6.5pt" style:font-size-asian="6.5pt" fo:hyphenate="false" loext:hyphenation-no-caps="false" loext:hyphenation-no-last-word="false" loext:hyphenation-word-char-count="no-limit" loext:hyphenation-zone="no-limit"/>
    </style:style>
    <style:style style:name="Lijstnummering" style:family="paragraph" style:parent-style-name="Standard" style:list-style-name="LFO3">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Lijst_20_opsom.teken_20_2" style:display-name="Lijst opsom.teken 2" style:family="paragraph" style:parent-style-name="Standard" style:list-style-name="LFO2">
      <style:paragraph-properties fo:hyphenation-ladder-count="no-limit">
        <style:tab-stops>
          <style:tab-stop style:position="-55.88cm"/>
        </style:tab-stops>
      </style:paragraph-properties>
      <style:text-properties fo:hyphenate="false" loext:hyphenation-no-caps="false" loext:hyphenation-no-last-word="false" loext:hyphenation-word-char-count="no-limit" loext:hyphenation-zone="no-limit"/>
    </style:style>
    <style:style style:name="Lijst_20_opsom.teken" style:display-name="Lijst opsom.teken" style:family="paragraph" style:parent-style-name="Standard" style:list-style-name="LFO1">
      <style:paragraph-properties fo:hyphenation-ladder-count="no-limit"/>
      <style:text-properties fo:hyphenate="false" loext:hyphenation-no-caps="false" loext:hyphenation-no-last-word="false" loext:hyphenation-word-char-count="no-limit" loext:hyphenation-zone="no-limit"/>
    </style:style>
    <style:style style:name="Ondertitel" style:family="paragraph" style:parent-style-name="Standard" style:next-style-name="Standard" style:default-outline-level="2" style:list-style-name="">
      <style:paragraph-properties style:line-height-at-least="0.564cm" fo:hyphenation-ladder-count="no-limit"/>
      <style:text-properties fo:font-size="12pt" style:font-size-asian="12pt" fo:hyphenate="false" loext:hyphenation-no-caps="false" loext:hyphenation-no-last-word="false" loext:hyphenation-word-char-count="no-limit" loext:hyphenation-zone="no-limit"/>
    </style:style>
    <style:style style:name="Title" style:family="paragraph" style:parent-style-name="Standard" style:default-outline-level="1" style:list-style-name="" style:class="chapter">
      <style:paragraph-properties style:line-height-at-least="0.564cm" fo:hyphenation-ladder-count="no-limit"/>
      <style:text-properties fo:font-size="12pt" fo:font-weight="bold" style:letter-kerning="true" style:font-size-asian="12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Inhopg_20_2" style:display-name="Inhopg 2" style:family="paragraph" style:parent-style-name="Inhopg_20_1" style:next-style-name="Standard">
      <style:paragraph-properties fo:margin-left="-2.046cm" fo:margin-right="0cm" fo:margin-top="0.423cm" fo:margin-bottom="0cm" style:contextual-spacing="false" fo:hyphenation-ladder-count="no-limit" fo:text-indent="0cm" style:auto-text-indent="false">
        <style:tab-stops>
          <style:tab-stop style:position="2.046cm"/>
        </style:tab-stops>
      </style:paragraph-properties>
      <style:text-properties fo:font-weight="bold" style:font-weight-asian="bold" fo:hyphenate="false" loext:hyphenation-no-caps="false" loext:hyphenation-no-last-word="false" loext:hyphenation-word-char-count="no-limit" loext:hyphenation-zone="no-limit"/>
    </style:style>
    <style:style style:name="Normaal_20__28_web_29_" style:display-name="Normaal (web)"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Inhopg_20_3" style:display-name="Inhopg 3" style:family="paragraph" style:parent-style-name="Inhopg_20_2" style:next-style-name="Standard">
      <style:paragraph-properties fo:margin-top="0cm" fo:margin-bottom="0cm" style:contextual-spacing="false" fo:hyphenation-ladder-count="no-limit"/>
      <style:text-properties fo:font-weight="normal" style:font-weight-asian="normal" fo:hyphenate="false" loext:hyphenation-no-caps="false" loext:hyphenation-no-last-word="false" loext:hyphenation-word-char-count="no-limit" loext:hyphenation-zone="no-limit"/>
    </style:style>
    <style:style style:name="Huisstijl-TabelTitel" style:family="paragraph" style:parent-style-name="Standard" style:next-style-name="Standard">
      <style:paragraph-properties fo:hyphenation-ladder-count="no-limit"/>
      <style:text-properties fo:font-size="7pt" fo:font-weight="bold" style:font-size-asian="7pt" style:font-weight-asian="bold" fo:hyphenate="false" loext:hyphenation-no-caps="false" loext:hyphenation-no-last-word="false" loext:hyphenation-word-char-count="no-limit" loext:hyphenation-zone="no-limit"/>
    </style:style>
    <style:style style:name="Huisstijl-Bijschrift" style:family="paragraph" style:parent-style-name="Standard" style:next-style-name="Standard">
      <style:paragraph-properties fo:hyphenation-ladder-count="no-limit"/>
      <style:text-properties fo:font-style="italic" style:font-style-asian="italic" fo:hyphenate="false" loext:hyphenation-no-caps="false" loext:hyphenation-no-last-word="false" loext:hyphenation-word-char-count="no-limit" loext:hyphenation-zone="no-limit"/>
    </style:style>
    <style:style style:name="Huisstijl-TabelTekst" style:family="paragraph" style:parent-style-name="Huisstijl-TabelTitel">
      <style:paragraph-properties fo:hyphenation-ladder-count="no-limit"/>
      <style:text-properties fo:font-weight="normal" style:font-weight-asian="normal" fo:hyphenate="false" loext:hyphenation-no-caps="false" loext:hyphenation-no-last-word="false" loext:hyphenation-word-char-count="no-limit" loext:hyphenation-zone="no-limit"/>
    </style:style>
    <style:style style:name="Inhopg_20_4" style:display-name="Inhopg 4" style:family="paragraph" style:parent-style-name="Inhopg_20_3" style:next-style-name="Standard">
      <style:paragraph-properties fo:hyphenation-ladder-count="no-limit"/>
      <style:text-properties fo:hyphenate="false" loext:hyphenation-no-caps="false" loext:hyphenation-no-last-word="false" loext:hyphenation-word-char-count="no-limit" loext:hyphenation-zone="no-limit"/>
    </style:style>
    <style:style style:name="Inhopg_20_5" style:display-name="Inhopg 5" style:family="paragraph" style:parent-style-name="Standard" style:next-style-name="Standard" style:auto-update="tru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Voetnoottekst" style:family="paragraph" style:parent-style-name="Standard">
      <style:paragraph-properties fo:margin-left="0.423cm" fo:margin-right="0cm" style:line-height-at-least="0.318cm" fo:hyphenation-ladder-count="no-limit" fo:text-indent="-0.423cm" style:auto-text-indent="false">
        <style:tab-stops>
          <style:tab-stop style:position="0.635cm"/>
        </style:tab-stops>
      </style:paragraph-properties>
      <style:text-properties fo:font-size="6.5pt" style:font-size-asian="6.5pt" style:font-size-complex="10pt" fo:hyphenate="false" loext:hyphenation-no-caps="false" loext:hyphenation-no-last-word="false" loext:hyphenation-word-char-count="no-limit" loext:hyphenation-zone="no-limit"/>
    </style:style>
    <style:style style:name="Eindnoottekst"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paragraph-properties fo:margin-top="0.176cm" fo:margin-bottom="0.176cm" style:contextual-spacing="false" fo:line-height="100%" fo:hyphenation-ladder-count="no-limit"/>
      <style:text-properties fo:color="#003300" loext:opacity="100%" style:font-name="Arial" fo:font-family="Arial" style:font-family-generic="swiss" style:font-pitch="variable" fo:font-size="13.5pt" fo:font-weight="bold" style:font-size-asian="13.5pt" style:font-weight-asian="bold" style:font-name-complex="Arial" style:font-family-complex="Arial" style:font-family-generic-complex="swiss" style:font-pitch-complex="variable" style:font-size-complex="13.5pt" style:font-weight-complex="bold" fo:hyphenate="false" loext:hyphenation-no-caps="false" loext:hyphenation-no-last-word="false" loext:hyphenation-word-char-count="no-limit" loext:hyphenation-zone="no-limit"/>
    </style:style>
    <style:style style:name="Ballontekst" style:family="paragraph" style:parent-style-name="Standard">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kst_20_opmerking" style:display-name="Tekst opmerking"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Onderwerp_20_van_20_opmerking" style:display-name="Onderwerp van opmerking" style:family="paragraph" style:parent-style-name="Tekst_20_opmerking" style:next-style-name="Tekst_20_opmerking">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Revisie" style:family="paragraph">
      <style:paragraph-properties fo:hyphenation-ladder-count="no-limit"/>
      <style:text-properties style:font-name="Verdana" fo:font-family="Verdana" style:font-family-generic="swiss" style:font-pitch="variable" fo:font-size="9pt" style:font-size-asian="9pt" style:font-size-complex="12pt" fo:hyphenate="false" loext:hyphenation-no-caps="false" loext:hyphenation-no-last-word="false" loext:hyphenation-word-char-count="no-limit" loext:hyphenation-zone="no-limit"/>
    </style:style>
    <style:style style:name="Geen_20_afstand" style:display-name="Geen afstand"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Lijstalinea" style:family="paragraph" style:parent-style-name="Standard">
      <style:paragraph-properties fo:margin-left="1.249cm" fo:margin-right="0cm" fo:hyphenation-ladder-count="no-limit" fo:text-indent="0cm" style:auto-text-indent="false" style:snap-to-layout-grid="false">
        <style:tab-stops>
          <style:tab-stop style:position="6.553cm"/>
        </style:tab-stops>
      </style:paragraph-properties>
      <style:text-properties style:font-name-asian="PMingLiU" style:font-family-asian="PMingLiU" style:font-family-generic-asian="roman" style:font-pitch-asian="variable" style:language-asian="zh" style:country-asian="TW" style:font-name-complex="Mangal"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common-al" style:family="paragraph" style:parent-style-name="Standard">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size-asian="12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al" style:family="paragraph" style:parent-style-name="Standard">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size-asian="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ardalinea-lettertype" style:family="text"/>
    <style:style style:name="Hyperlink" style:family="text">
      <style:text-properties fo:color="#000000"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style>
    <style:style style:name="Lijstnummering_20_2_20_Char" style:display-name="Lijstnummering 2 Char" style:family="text">
      <style:text-properties style:font-name="Verdana" fo:font-family="Verdana" style:font-family-generic="swiss" style:font-pitch="variable" fo:font-size="9pt" style:font-size-asian="9pt" style:font-size-complex="12pt"/>
    </style:style>
    <style:style style:name="Lijstnummering_20_Char" style:display-name="Lijstnummering Char" style:family="text">
      <style:text-properties style:font-name="Verdana" fo:font-family="Verdana" style:font-family-generic="swiss" style:font-pitch="variable" fo:font-size="9pt" style:font-size-asian="9pt" style:font-size-complex="12pt"/>
    </style:style>
    <style:style style:name="Huisstijl-Koptekst" style:family="text">
      <style:text-properties style:text-line-through-style="none" style:text-line-through-type="none" style:text-position="0% 100%" style:font-name="Verdana" fo:font-family="Verdana" style:font-family-generic="swiss" style:font-pitch="variable" fo:font-size="6.5pt" style:font-size-asian="6.5pt"/>
    </style:style>
    <style:style style:name="Huisstijl-Rubricering" style:family="text">
      <style:text-properties fo:font-variant="small-caps" style:text-line-through-style="none" style:text-line-through-type="none" style:text-position="0% 100%" style:font-name="Verdana" fo:font-family="Verdana" style:font-family-generic="swiss" style:font-pitch="variable" fo:font-size="6.5pt" fo:font-weight="bold" style:font-size-asian="6.5pt" style:font-weight-asian="bold"/>
    </style:style>
    <style:style style:name="Voetnootmarkering" style:family="text">
      <style:text-properties style:text-position="0% 100%"/>
    </style:style>
    <style:style style:name="Eindnootmarkering" style:family="text">
      <style:text-properties style:text-position="super 65%"/>
    </style:style>
    <style:style style:name="Zwaar" style:family="text">
      <style:text-properties fo:font-weight="bold" style:font-weight-asian="bold" style:font-weight-complex="bold"/>
    </style:style>
    <style:style style:name="normaaltxt1" style:family="text">
      <style:text-properties fo:color="#000000" loext:opacity="1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Ballontekst_20_Char" style:display-name="Ballonteks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style style:name="Verwijzing_20_opmerking" style:display-name="Verwijzing opmerking" style:family="text">
      <style:text-properties fo:font-size="8pt" style:font-size-asian="8pt" style:font-size-complex="8pt"/>
    </style:style>
    <style:style style:name="Tekst_20_opmerking_20_Char" style:display-name="Tekst opmerking Char" style:family="text">
      <style:text-properties style:font-name="Verdana" fo:font-family="Verdana" style:font-family-generic="swiss" style:font-pitch="variable"/>
    </style:style>
    <style:style style:name="Onderwerp_20_van_20_opmerking_20_Char" style:display-name="Onderwerp van opmerking Char" style:family="text">
      <style:text-properties style:font-name="Verdana" fo:font-family="Verdana" style:font-family-generic="swiss" style:font-pitch="variable" fo:font-weight="bold" style:font-weight-asian="bold" style:font-weight-complex="bold"/>
    </style:style>
    <style:style style:name="Onopgeloste_20_melding1" style:display-name="Onopgeloste melding1" style:family="text">
      <style:text-properties fo:color="#605e5c" loext:opacity="100%" fo:background-color="#e1dfdd"/>
    </style:style>
    <style:style style:name="GevolgdeHyper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Voettekst_20_Char" style:display-name="Voettekst Char" style:family="text">
      <style:text-properties style:font-name="Verdana" fo:font-family="Verdana" style:font-family-generic="swiss" style:font-pitch="variable" fo:font-size="9pt" style:font-size-asian="9pt" style:font-size-complex="12pt"/>
    </style:style>
    <style:style style:name="Kop_20_2_20_Char" style:display-name="Kop 2 Char" style:family="text" style:parent-style-name="Standaardalinea-lettertype">
      <style:text-properties style:font-name="Verdana" fo:font-family="Verdana" style:font-family-generic="swiss" style:font-pitch="variable" fo:font-size="9pt" fo:font-weight="bold" style:letter-kerning="true" style:font-size-asian="9pt" style:font-weight-asian="bold" style:font-name-complex="Arial" style:font-family-complex="Arial" style:font-family-generic-complex="swiss" style:font-pitch-complex="variable" style:font-size-complex="14pt" style:font-style-complex="italic"/>
    </style:style>
    <style:style style:name="Nadruk" style:family="text" style:parent-style-name="Standaardalinea-lettertype">
      <style:text-properties fo:font-style="italic" style:font-style-asian="italic" style:font-style-complex="italic"/>
    </style:style>
    <style:style style:name="highlight" style:family="text" style:parent-style-name="Standaardalinea-lettertype"/>
    <style:style style:name="li-content" style:family="text" style:parent-style-name="Standaardalinea-lettertype"/>
    <style:style style:name="Koptekst_20_Char" style:display-name="Koptekst Char" style:family="text" style:parent-style-name="Standaardalinea-lettertype">
      <style:text-properties style:font-name="Verdana" fo:font-family="Verdana" style:font-family-generic="swiss" style:font-pitch="variable" fo:font-size="9pt" style:font-size-asian="9pt" style:font-size-complex="12pt"/>
    </style:style>
    <style:style style:name="Onopgeloste_20_melding2" style:display-name="Onopgeloste melding2" style:family="text" style:parent-style-name="Standaardalinea-lettertype">
      <style:text-properties fo:color="#605e5c" loext:opacity="100%" fo:background-color="#e1dfdd"/>
    </style:style>
    <style:style style:name="Onopgeloste_20_melding3" style:display-name="Onopgeloste melding3" style:family="text" style:parent-style-name="Standaardalinea-lettertype">
      <style:text-properties fo:color="#605e5c" loext:opacity="100%" fo:background-color="#e1dfdd"/>
    </style:style>
    <style:style style:name="Onopgeloste_20_melding" style:display-name="Onopgeloste melding" style:family="text" style:parent-style-name="Standaardalinea-lettertype">
      <style:text-properties fo:color="#605e5c" loext:opacity="100%" fo:background-color="#e1dfdd"/>
    </style:style>
    <style:style style:name="Kop_20_3_20_Char" style:display-name="Kop 3 Char" style:family="text" style:parent-style-name="Standaardalinea-lettertype">
      <style:text-properties style:font-name="Verdana" fo:font-family="Verdana" style:font-family-generic="swiss" style:font-pitch="variable" fo:font-size="9pt" fo:font-style="italic" style:letter-kerning="true" style:font-size-asian="9pt" style:font-style-asian="italic" style:font-name-complex="Arial" style:font-family-complex="Arial" style:font-family-generic-complex="swiss" style:font-pitch-complex="variable" style:font-size-complex="13pt"/>
    </style:style>
    <style:style style:name="WW_5f_CharLFO3LVL1" style:display-name="WW_CharLFO3LVL1" style:family="text">
      <style:text-properties style:font-name="Verdana" fo:font-family="Verdana" style:font-family-generic="swiss" style:font-pitch="variable" fo:font-size="9pt" style:font-size-asian="9pt" style:font-size-complex="9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Verdana" fo:font-family="Verdana" style:font-family-generic="swiss" style:font-pitch="variable"/>
    </style:style>
    <style:style style:name="WW_5f_CharLFO6LVL1" style:display-name="WW_CharLFO6LVL1" style:family="text">
      <style:text-properties style:use-window-font-color="true" loext:opacity="0%"/>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2" style:display-name="WW_CharLFO28LVL2"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1">
        <style:list-level-properties text:list-level-position-and-space-mode="label-alignment">
          <style:list-level-label-alignment text:label-followed-by="listtab" fo:text-indent="-1.501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501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501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01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501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1.501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1.501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1.501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1.5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loext:num-list-format="%1%" style:num-format="1">
        <style:list-level-properties text:list-level-position-and-space-mode="label-alignment">
          <style:list-level-label-alignment text:label-followed-by="listtab" fo:text-inden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50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0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50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50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50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50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1">
        <style:list-level-properties text:list-level-position-and-space-mode="label-alignment">
          <style:list-level-label-alignment text:label-followed-by="listtab" fo:text-inden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50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0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50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50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50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50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3LVL1" loext:num-list-format="%1%" text:bullet-char="•">
        <style:list-level-properties text:list-level-position-and-space-mode="label-alignment">
          <style:list-level-label-alignment text:label-followed-by="listtab" fo:text-indent="-0.4cm" fo:margin-left="0.4cm"/>
        </style:list-level-properties>
        <style:text-properties style:font-name="Verdana"/>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4LVL1" loext:num-list-format="%1%" text:bullet-char="–">
        <style:list-level-properties text:list-level-position-and-space-mode="label-alignment">
          <style:list-level-label-alignment text:label-followed-by="listtab" fo:margin-left="0.4cm"/>
        </style:list-level-properties>
        <style:text-properties style:font-name="Verdana"/>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loext:num-list-format="%1%"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6LVL1" loext:num-list-format="%1%" style:num-format="1">
        <style:list-level-properties text:list-level-position-and-space-mode="label-alignment">
          <style:list-level-label-alignment text:label-followed-by="listtab" fo:text-indent="-0.4cm" fo:margin-left="0.801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Voetnootmarkering" style:num-format="1" text:start-value="0" text:footnotes-position="page" text:start-numbering-at="document"/>
    <text:notes-configuration text:note-class="endnote" text:citation-style-name="Endnote_20_Symbol" text:citation-body-style-name="Eindnootmarkering"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1" style:family="table">
      <style:table-properties style:width="14.3cm" style:rel-width="100%" table:align="right"/>
    </style:style>
    <style:style style:name="Tabel1.A" style:family="table-column">
      <style:table-column-properties style:column-width="0.474cm" style:rel-column-width="269*"/>
    </style:style>
    <style:style style:name="Tabel1.B" style:family="table-column">
      <style:table-column-properties style:column-width="13.825cm" style:rel-column-width="7838*"/>
    </style:style>
    <style:style style:name="Tabel1.A1" style:family="table-cell">
      <style:table-cell-properties style:vertical-align="middle" fo:background-color="#70ad47" fo:padding="0.203cm" fo:border="none" style:writing-mode="lr-tb">
        <style:background-image/>
      </style:table-cell-properties>
    </style:style>
    <style:style style:name="MP1" style:family="paragraph" style:parent-style-name="Standard">
      <style:paragraph-properties fo:line-height="100%"/>
      <style:text-properties fo:font-size="1pt" style:font-size-asian="1pt" style:font-size-complex="1pt"/>
    </style:style>
    <style:style style:name="MP2" style:family="paragraph" style:parent-style-name="Footer">
      <style:paragraph-properties fo:text-align="end" style:justify-single-word="false"/>
    </style:style>
    <style:style style:name="MP3" style:family="paragraph" style:parent-style-name="Header">
      <style:text-properties fo:text-transform="uppercase" fo:color="#ffffff" loext:opacity="100%"/>
    </style:style>
    <style:style style:name="MP4" style:family="paragraph" style:parent-style-name="Header">
      <style:paragraph-properties fo:text-align="end" style:justify-single-word="false"/>
      <style:text-properties fo:text-transform="uppercase" fo:color="#ffffff" loext:opacity="100%"/>
    </style:style>
    <style:style style:name="MP5" style:family="paragraph" style:parent-style-name="Header">
      <style:paragraph-properties fo:text-align="end" style:justify-single-word="false"/>
      <style:text-properties fo:color="#ffffff" loext:opacity="100%" fo:font-size="7pt" fo:font-style="italic" style:font-size-asian="7pt" style:font-style-asian="italic" style:font-size-complex="10pt" style:font-style-complex="italic"/>
    </style:style>
    <style:style style:name="MP6" style:family="paragraph" style:parent-style-name="Header">
      <style:paragraph-properties fo:text-align="end" style:justify-single-word="false"/>
      <style:text-properties fo:text-transform="uppercase" fo:color="#ffffff" loext:opacity="100%" fo:font-style="italic" style:font-style-asian="italic" style:font-style-complex="italic"/>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49cm" fo:margin-bottom="1.161cm" fo:margin-left="4.501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09cm" fo:margin-left="0cm" fo:margin-right="0cm" fo:margin-bottom="0cm" style:dynamic-spacing="true"/>
      </style:header-style>
      <style:footer-style>
        <style:header-footer-properties fo:min-height="0.73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able:table table:name="Tabel1" table:style-name="Tabel1">
          <table:table-column table:style-name="Tabel1.A"/>
          <table:table-column table:style-name="Tabel1.B"/>
          <table:table-row>
            <table:table-cell table:style-name="Tabel1.A1" office:value-type="string">
              <text:p text:style-name="MP3"/>
            </table:table-cell>
            <table:table-cell table:style-name="Tabel1.A1" office:value-type="string">
              <text:p text:style-name="MP4">voorbeeldnota bij voorbereiding gemeentelijk antennebeleid </text:p>
              <text:p text:style-name="MP5">versie mei 2023</text:p>
              <text:p text:style-name="MP6"/>
            </table:table-cell>
          </table:table-row>
        </table:table>
        <text:p text:style-name="Header"/>
      </style:header>
      <style:footer>
        <text:p text:style-name="MP1"/>
      </style:footer>
    </style:master-page>
    <style:master-page style:name="MP1" style:page-layout-name="Mpm2" draw:style-name="Mdp1">
      <style:header>
        <text:p text:style-name="Header"/>
      </style:header>
      <style:footer>
        <text:p text:style-name="MP2"><text:span text:style-name="Standaardalinea-lettertype"><text:span text:style-name="MT1"><text:page-number text:select-page="current">28</text:page-number></text:span></text:span><text:span text:style-name="Standaardalinea-lettertype"><text:span text:style-name="MT1"><text:s/>van 28</text:span></text:span></text:p>
        <text:p text:style-name="MP1"/>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Voorbeeldnota gemeentelijk antennebeleid versie mei 2023</dc:title>
    <dc:subject>Voorbeeldnota Gemeentelijk Antennebeleid versie 29 april 2021</dc:subject>
    <meta:keyword>Voorbeeldnota Gemeentelijk Antennebeleid versie 29 april 2021</meta:keyword>
    <meta:initial-creator>info@antennebureau.nl</meta:initial-creator>
    <meta:creation-date>2023-05-24T07:59:00Z</meta:creation-date>
    <dc:date>2023-06-12T14:59:04.419000000</dc:date>
    <meta:print-date>2023-05-15T13:20:00Z</meta:print-date>
    <meta:editing-cycles>6</meta:editing-cycles>
    <meta:editing-duration>PT9M19S</meta:editing-duration>
    <meta:document-statistic meta:table-count="19" meta:image-count="2" meta:object-count="0" meta:page-count="31" meta:paragraph-count="431" meta:word-count="10079" meta:character-count="76478" meta:non-whitespace-character-count="66826"/>
    <meta:user-defined meta:name="ClassificationContentMarkingHeaderFontProps">#000000,10,Calibri</meta:user-defined>
    <meta:user-defined meta:name="ClassificationContentMarkingHeaderShapeIds">4</meta:user-defined>
    <meta:user-defined meta:name="ClassificationContentMarkingHeaderText">Intern gebruik</meta:user-defined>
    <meta:user-defined meta:name="ContentTypeId">0x0101000AB5253034450B4AA2005CEB9AD322ED</meta:user-defined>
    <meta:user-defined meta:name="MSIP_Label_4bde8109-f994-4a60-a1d3-5c95e2ff3620_ActionId" meta:value-type="string">c6be0a20-46a3-4441-b707-0f4d6c598092</meta:user-defined>
    <meta:user-defined meta:name="MSIP_Label_4bde8109-f994-4a60-a1d3-5c95e2ff3620_ContentBits" meta:value-type="string">0</meta:user-defined>
    <meta:user-defined meta:name="MSIP_Label_4bde8109-f994-4a60-a1d3-5c95e2ff3620_Enabled" meta:value-type="string">true</meta:user-defined>
    <meta:user-defined meta:name="MSIP_Label_4bde8109-f994-4a60-a1d3-5c95e2ff3620_Method" meta:value-type="string">Privileged</meta:user-defined>
    <meta:user-defined meta:name="MSIP_Label_4bde8109-f994-4a60-a1d3-5c95e2ff3620_Name" meta:value-type="string">FLPubliek</meta:user-defined>
    <meta:user-defined meta:name="MSIP_Label_4bde8109-f994-4a60-a1d3-5c95e2ff3620_SetDate" meta:value-type="string">2022-03-14T10:54:42Z</meta:user-defined>
    <meta:user-defined meta:name="MSIP_Label_4bde8109-f994-4a60-a1d3-5c95e2ff3620_SiteId" meta:value-type="string">1321633e-f6b9-44e2-a44f-59b9d264ecb7</meta:user-defined>
    <meta:user-defined meta:name="MediaServiceImageTags" meta:value-type="string"/>
    <meta:user-defined meta:name="_NewReviewCycle" meta:value-type="string"/>
    <meta:template xlink:type="simple" xlink:actuate="onRequest" xlink:title="" xlink:href="./Rapport_enkelzijdig%5B1%5D"/>
  </office:meta>
</office:document-meta>
</file>